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4400" office:version="1.2">
  <office:font-face-decls>
    <style:font-face style:name="&quot;PT Astra Serif&quot;" svg:font-family="&quot;PT Astra Serif&quot;"/>
    <style:font-face style:name="PT Astra Serif" svg:font-family="PT Astra Serif"/>
    <style:font-face style:name="Roboto" svg:font-family="Roboto"/>
  </office:font-face-decls>
  <office:automatic-styles>
    <style:style style:family="text" style:name="T2">
      <style:text-properties fo:color="#0000FF" fo:font-family="PT Astra Serif" style:font-name="PT Astra Serif" style:text-underline-style="solid">
        <co:theme-color>
          <value>
            <rgba>0000FFFF</rgba>
          </value>
        </co:theme-color>
      </style:text-properties>
    </style:style>
    <style:style style:family="text" style:name="T1">
      <style:text-properties fo:font-family="PT Astra Serif" style:font-name="PT Astra Serif"/>
    </style:style>
    <style:style style:family="table" style:master-page-name="Standard" style:name="Table1">
      <co:linked-style style-name="Cell1"/>
      <style:table-properties table:display="true"/>
    </style:style>
    <style:style style:family="table-cell" style:master-page-name="Standard" style:name="Cell1">
      <co:linked-style style-name="Table1"/>
    </style:style>
    <style:style style:family="table-column" style:name="Col6">
      <style:table-column-properties style:column-width="48pt" style:use-optimal-column-width="true"/>
    </style:style>
    <style:style style:family="table-column" style:name="Col5">
      <style:table-column-properties style:column-width="64pt" style:use-optimal-column-width="true"/>
    </style:style>
    <style:style style:family="table-column" style:name="Col4">
      <style:table-column-properties style:column-width="122.5001pt" style:use-optimal-column-width="true"/>
    </style:style>
    <style:style style:family="table-column" style:name="Col3">
      <style:table-column-properties style:column-width="153.0001pt" style:use-optimal-column-width="true"/>
    </style:style>
    <style:style style:family="table-column" style:name="Col2">
      <style:table-column-properties style:column-width="246.0002pt" style:use-optimal-column-width="true"/>
    </style:style>
    <style:style style:family="table-column" style:name="Col1">
      <style:table-column-properties style:column-width="187.5001pt" style:use-optimal-column-width="true"/>
    </style:style>
    <style:style style:family="table-row" style:name="Row19">
      <style:table-row-properties style:min-row-height="14.5pt" style:row-height="14.5pt" style:use-optimal-row-height="true"/>
    </style:style>
    <style:style style:family="table-row" style:name="Row18">
      <style:table-row-properties style:row-height="60.75pt" style:use-optimal-row-height="false"/>
    </style:style>
    <style:style style:family="table-row" style:name="Row17">
      <style:table-row-properties style:row-height="63.75pt" style:use-optimal-row-height="false"/>
    </style:style>
    <style:style style:family="table-row" style:name="Row15">
      <style:table-row-properties style:row-height="49.5pt" style:use-optimal-row-height="false"/>
    </style:style>
    <style:style style:family="table-row" style:name="Row14">
      <style:table-row-properties style:row-height="38.5679pt" style:use-optimal-row-height="false"/>
    </style:style>
    <style:style style:family="table-row" style:name="Row13">
      <style:table-row-properties style:row-height="42.75pt" style:use-optimal-row-height="false"/>
    </style:style>
    <style:style style:family="table-row" style:name="Row12">
      <style:table-row-properties style:row-height="60.1821pt" style:use-optimal-row-height="false"/>
    </style:style>
    <style:style style:family="table-row" style:name="Row8">
      <style:table-row-properties style:min-row-height="98pt" style:row-height="98pt" style:use-optimal-row-height="true"/>
    </style:style>
    <style:style style:family="table-row" style:name="Row7">
      <style:table-row-properties style:min-row-height="56pt" style:row-height="56pt" style:use-optimal-row-height="true"/>
    </style:style>
    <style:style style:family="table-row" style:name="Row6">
      <style:table-row-properties style:min-row-height="28pt" style:row-height="28pt" style:use-optimal-row-height="true"/>
    </style:style>
    <style:style style:family="table-row" style:name="Row9">
      <style:table-row-properties style:row-height="63.5pt" style:use-optimal-row-height="false"/>
    </style:style>
    <style:style style:family="table-row" style:name="Row5">
      <style:table-row-properties style:min-row-height="84pt" style:row-height="84pt" style:use-optimal-row-height="true"/>
    </style:style>
    <style:style style:family="table-row" style:name="Row10">
      <style:table-row-properties style:row-height="30.5pt" style:use-optimal-row-height="false"/>
    </style:style>
    <style:style style:family="table-row" style:name="Row11">
      <style:table-row-properties style:min-row-height="70pt" style:row-height="70pt" style:use-optimal-row-height="true"/>
    </style:style>
    <style:style style:family="table-row" style:name="Row4">
      <style:table-row-properties style:row-height="59.65pt" style:use-optimal-row-height="false"/>
    </style:style>
    <style:style style:family="table-row" style:name="Row16">
      <style:table-row-properties style:row-height="40.1821pt" style:use-optimal-row-height="false"/>
    </style:style>
    <style:style style:family="table-row" style:name="Row2">
      <style:table-row-properties style:min-row-height="42pt" style:row-height="42pt" style:use-optimal-row-height="true"/>
    </style:style>
    <style:style style:family="table-row" style:name="Row1">
      <style:table-row-properties style:min-row-height="14pt" style:row-height="14pt" style:use-optimal-row-height="true"/>
    </style:style>
    <style:style style:family="table-row" style:name="Row3">
      <style:table-row-properties style:row-height="69.4pt" style:use-optimal-row-height="false"/>
    </style:style>
    <style:style style:data-style-name="N1" style:family="table-cell" style:name="Cell38" style:parent-style-name="default_cl">
      <style:table-cell-properties fo:wrap-option="wrap" style:repeat-content="false" style:text-align-source="fix"/>
      <style:paragraph-properties fo:text-align="center"/>
      <style:text-properties fo:color="#000000" fo:font-family="&quot;PT Astra Serif&quot;" style:font-name="&quot;PT Astra Serif&quot;">
        <co:theme-color>
          <value>
            <rgba>000000FF</rgba>
          </value>
        </co:theme-color>
      </style:text-properties>
    </style:style>
    <style:style style:data-style-name="N1" style:family="table-cell" style:name="Cell36" style:parent-style-name="Гиперссылка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FF" fo:font-family="PT Astra Serif" style:font-name="PT Astra Serif" style:text-underline-style="solid">
        <co:theme-color>
          <value>
            <rgba>0000FFFF</rgba>
          </value>
        </co:theme-color>
      </style:text-properties>
    </style:style>
    <style:style style:data-style-name="N1" style:family="table-cell" style:name="Cell39" style:parent-style-name="default_cl">
      <style:table-cell-properties style:repeat-content="false" style:text-align-source="fix" style:vertical-align="middle"/>
      <style:paragraph-properties fo:text-align="center"/>
      <style:text-properties fo:color="#000000" fo:font-family="&quot;PT Astra Serif&quot;" style:font-name="&quot;PT Astra Serif&quot;">
        <co:theme-color>
          <value>
            <rgba>000000FF</rgba>
          </value>
        </co:theme-color>
      </style:text-properties>
    </style:style>
    <style:style style:data-style-name="N1" style:family="table-cell" style:name="Cell35" style:parent-style-name="default_cl">
      <style:table-cell-properties fo:background-color="#FAFAFA" fo:border-bottom="none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FAFAFA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PT Astra Serif" style:font-name="PT Astra Serif"/>
    </style:style>
    <style:style style:data-style-name="N1" style:family="table-cell" style:name="Cell34" style:parent-style-name="default_cl">
      <style:table-cell-properties fo:background-color="transparent" fo:border-bottom="none" fo:border-left="0.0576pt solid #000000" fo:border-right="0.0576pt solid #000000" fo:border-top="0.0576pt solid #000000" style:repeat-content="false" style:text-align-source="fix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PT Astra Serif" style:font-name="PT Astra Serif"/>
    </style:style>
    <style:style style:data-style-name="N1" style:family="table-cell" style:name="Cell31" style:parent-style-name="default_cl">
      <style:table-cell-properties fo:background-color="transparent" fo:border-bottom="0.0576pt solid #000000" fo:border-left="0.0576pt solid #000000" fo:border-right="0.0576pt solid #000000" fo:border-top="0.0576pt solid #000000" style:repeat-content="false" style:text-align-source="fix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PT Astra Serif" style:font-name="PT Astra Serif"/>
    </style:style>
    <style:style style:data-style-name="N1" style:family="table-cell" style:name="Cell28" style:parent-style-name="default_cl">
      <style:table-cell-properties fo:border-bottom="0.0576pt solid #000000" fo:border-left="0.0576pt solid #000000" fo:border-right="0.0576pt solid #000000" fo:border-top="none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30" style:parent-style-name="default_cl">
      <style:table-cell-properties fo:background-color="#FAFAFA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FAFAFA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PT Astra Serif" style:font-name="PT Astra Serif"/>
    </style:style>
    <style:style style:data-style-name="N1" style:family="table-cell" style:name="Cell25" style:parent-style-name="default_cl">
      <style:table-cell-properties fo:border-bottom="0.0576pt solid #000000" fo:border-left="0.0576pt solid #000000" fo:border-right="0.0576pt solid #000000" fo:border-top="0.0576pt solid #000000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9" style:parent-style-name="default_cl">
      <style:table-cell-properties fo:border-bottom="0.0576pt solid #000000" fo:border-left="0.0576pt solid #000000" fo:border-right="0.0576pt solid #000000" fo:border-top="none" fo:wrap-option="wrap" style:repeat-content="false" style:text-align-source="fix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4" style:parent-style-name="default_cl">
      <style:table-cell-properties fo:background-color="transparent" fo:wrap-option="wrap" style:repeat-content="false" style:text-align-source="fix" style:vertical-align="middle">
        <co:background-theme-color>
          <value>
            <rgba>00000000</rgba>
          </value>
        </co:background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3" style:parent-style-name="default_cl">
      <style:table-cell-properties fo:background-color="transparent" style:repeat-content="false" style:text-align-source="fix" style:vertical-align="middle">
        <co:background-theme-color>
          <value>
            <rgba>00000000</rgba>
          </value>
        </co:background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1" style:parent-style-name="default_cl"/>
    <style:style style:data-style-name="N1" style:family="table-cell" style:name="Cell33" style:parent-style-name="default_cl">
      <style:table-cell-properties fo:background-color="transparent" fo:border-bottom="none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PT Astra Serif" style:font-name="PT Astra Serif"/>
    </style:style>
    <style:style style:data-style-name="N1" style:family="table-cell" style:name="Cell27" style:parent-style-name="default_cl">
      <style:table-cell-properties fo:wrap-option="wrap" style:repeat-content="false" style:text-align-source="fix" style:vertical-align="middle"/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0" style:parent-style-name="default_cl">
      <style:table-cell-properties fo:background-color="transparent" fo:border-bottom="0.0576pt solid #000000" fo:border-left="none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19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12" style:parent-style-name="default_cl">
      <style:table-cell-properties fo:background-color="transparent" style:repeat-content="false" style:text-align-source="fix" style:vertical-align="middle">
        <co:background-theme-color>
          <value>
            <rgba>00000000</rgba>
          </value>
        </co:background-theme-color>
      </style:table-cell-properties>
      <style:paragraph-properties fo:text-align="center"/>
      <style:text-properties fo:font-family="PT Astra Serif" style:font-name="PT Astra Serif"/>
    </style:style>
    <style:style style:data-style-name="N1" style:family="table-cell" style:name="Cell16" style:parent-style-name="default_cl">
      <style:table-cell-properties fo:background-color="transparent" fo:border-bottom="0.0576pt solid #000000" fo:border-left="0.0576pt solid #000000" fo:border-right="0.0576pt solid #000000" fo:border-top="none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10" style:parent-style-name="default_cl">
      <style:table-cell-properties fo:background-color="transparent" fo:border-bottom="0.0576pt solid #000000" fo:border-left="0.0576pt solid #000000" fo:border-right="0.0576pt solid #000000" fo:border-top="0.0576pt solid #000000" style:repeat-content="false" style:text-align-source="fix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6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17" style:parent-style-name="default_cl">
      <style:table-cell-properties fo:background-color="transparent" fo:border-bottom="0.0576pt solid #000000" fo:border-left="0.0576pt solid #000000" fo:border-right="0.0576pt solid #000000" fo:border-top="none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13" style:parent-style-name="Гиперссылка_cl">
      <style:table-cell-properties fo:border-bottom="0.0576pt solid #000000" fo:border-left="0.0576pt solid #000000" fo:border-right="0.0576pt solid #000000" fo:border-top="0.0576pt solid #000000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FF" fo:font-family="PT Astra Serif" style:font-name="PT Astra Serif" style:text-underline-style="solid">
        <co:theme-color>
          <value>
            <rgba>0000FFFF</rgba>
          </value>
        </co:theme-color>
      </style:text-properties>
    </style:style>
    <style:style style:data-style-name="N1" style:family="table-cell" style:name="Cell9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8" style:parent-style-name="default_cl">
      <style:table-cell-properties fo:background-color="transparent" fo:border-bottom="0.0576pt solid #000000" fo:border-left="0.0576pt solid #000000" fo:border-right="0.0576pt solid #000000" fo:border-top="0.0576pt solid #000000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FF" fo:font-family="PT Astra Serif" style:font-name="PT Astra Serif" style:text-underline-style="solid">
        <co:theme-color>
          <value>
            <rgba>0000FFFF</rgba>
          </value>
        </co:theme-color>
      </style:text-properties>
    </style:style>
    <style:style style:data-style-name="N1" style:family="table-cell" style:name="Cell7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FF" fo:font-family="PT Astra Serif" style:font-name="PT Astra Serif" style:text-underline-style="solid">
        <co:theme-color>
          <value>
            <rgba>0000FFFF</rgba>
          </value>
        </co:theme-color>
      </style:text-properties>
    </style:style>
    <style:style style:data-style-name="N3" style:family="table-cell" style:name="Cell15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40" style:parent-style-name="default_cl">
      <style:text-properties fo:color="#333333" fo:font-family="Roboto" fo:font-size="7pt" style:font-name="Roboto" style:font-size-asian="7pt" style:font-size-complex="7pt">
        <co:theme-color>
          <value>
            <rgba>333333FF</rgba>
          </value>
        </co:theme-color>
      </style:text-properties>
    </style:style>
    <style:style style:data-style-name="N1" style:family="table-cell" style:name="Cell6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2" style:parent-style-name="default_cl">
      <style:table-cell-properties fo:wrap-option="wrap" style:vertical-align="middle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2" style:family="table-cell" style:name="Cell14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5" style:parent-style-name="default_cl">
      <style:table-cell-properties fo:background-color="transparent" fo:border-bottom="0.0576pt solid #000000" fo:border-left="0.0576pt solid #000000" fo:border-right="0.0576pt solid #000000" fo:border-top="0.0576pt solid #000000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32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PT Astra Serif" style:font-name="PT Astra Serif"/>
    </style:style>
    <style:style style:data-style-name="N1" style:family="table-cell" style:name="Cell4" style:parent-style-name="default_cl">
      <style:table-cell-properties fo:background-color="#FFFF38" fo:border-bottom="0.0576pt solid #000000" fo:border-left="0.0576pt solid #000000" fo:border-right="0.0576pt solid #000000" fo:border-top="0.0576pt solid #000000" style:repeat-content="false" style:text-align-source="fix">
        <co:background-theme-color>
          <value>
            <rgba>FFFF38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PT Astra Serif" fo:font-weight="bold" style:font-name="PT Astra Serif" style:font-weight-asian="bold" style:font-weight-complex="bold">
        <co:theme-color>
          <value>
            <rgba>000000FF</rgba>
          </value>
        </co:theme-color>
      </style:text-properties>
    </style:style>
    <style:style style:data-style-name="N1" style:family="table-cell" style:name="Cell11" style:parent-style-name="default_cl">
      <style:table-cell-properties fo:background-color="transparent" fo:wrap-option="wrap">
        <co:background-theme-color>
          <value>
            <rgba>00000000</rgba>
          </value>
        </co:background-theme-color>
      </style:table-cell-properties>
    </style:style>
    <style:style style:data-style-name="N1" style:family="table-cell" style:name="Cell37" style:parent-style-name="Гиперссылка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FF" fo:font-family="PT Astra Serif" style:font-name="PT Astra Serif" style:text-underline-style="solid">
        <co:theme-color>
          <value>
            <rgba>0000FFFF</rgba>
          </value>
        </co:theme-color>
      </style:text-properties>
    </style:style>
    <style:style style:data-style-name="N1" style:family="table-cell" style:name="Cell3" style:parent-style-name="Default_cell_cl"/>
    <style:style style:data-style-name="N1" style:family="table-cell" style:name="Cell18" style:parent-style-name="default_cl">
      <style:table-cell-properties fo:background-color="transparent" fo:border-bottom="none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color="#000000" fo:font-family="PT Astra Serif" style:font-name="PT Astra Serif">
        <co:theme-color>
          <value>
            <rgba>000000FF</rgba>
          </value>
        </co:theme-color>
      </style:text-properties>
    </style:style>
    <style:style style:data-style-name="N1" style:family="table-cell" style:name="Cell2" style:parent-style-name="default_cl">
      <style:table-cell-properties fo:background-color="transparent">
        <co:background-theme-color>
          <value>
            <rgba>00000000</rgba>
          </value>
        </co:background-theme-color>
      </style:table-cell-properties>
    </style:style>
  </office:automatic-styles>
  <office:body>
    <office:spreadsheet>
      <table:table co:columns-count="5" co:grouping-summary-below="true" co:grouping-summary-right="true" co:rows-count="146" co:show-zero-value="true" table:name="Лист1" table:style-name="Table1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3" table:number-columns-repeated="16379" table:style-name="Col6"/>
        <table:table-row table:style-name="Row1">
          <table:table-cell office:value-type="string" table:style-name="Cell4">
            <text:p co:para-mark-style-name="T1"><text:span text:style-name="T1">Наименование вакансии</text:span></text:p>
          </table:table-cell>
          <table:table-cell office:value-type="string" table:style-name="Cell4">
            <text:p co:para-mark-style-name="T1"><text:span text:style-name="T1">Компания</text:span></text:p>
          </table:table-cell>
          <table:table-cell office:value-type="string" table:style-name="Cell4">
            <text:p co:para-mark-style-name="T1"><text:span text:style-name="T1">E-mail</text:span></text:p>
          </table:table-cell>
          <table:table-cell office:value-type="string" table:style-name="Cell4">
            <text:p co:para-mark-style-name="T1"><text:span text:style-name="T1">телефон</text:span></text:p>
          </table:table-cell>
          <table:table-cell/>
          <table:table-cell table:number-columns-repeated="16379"/>
        </table:table-row>
        <table:table-row table:style-name="Row2">
          <table:table-cell office:value-type="string" table:style-name="Cell5">
            <text:p co:para-mark-style-name="T1"><text:span text:style-name="T1">Системный Администратор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детская специализированная психоневрологическая больница № 1</text:span></text:p>
          </table:table-cell>
          <table:table-cell office:value-type="string" table:style-name="Cell7">
            <text:p co:para-mark-style-name="T1"><text:span text:style-name="T2"><text:a xlink:href="mailto:uldspb1@mail.ru" xlink:type="simple">uldspb1@mail.ru</text:a></text:span></text:p>
          </table:table-cell>
          <table:table-cell office:value-type="string" table:style-name="Cell5">
            <text:p co:para-mark-style-name="T1"><text:span text:style-name="T1">+7(842) 251-24-54</text:span></text:p>
          </table:table-cell>
          <table:table-cell/>
          <table:table-cell table:number-columns-repeated="16379"/>
        </table:table-row>
        <table:table-row table:style-name="Row3">
          <table:table-cell office:value-type="string" table:style-name="Cell5">
            <text:p co:para-mark-style-name="T1"><text:span text:style-name="T1">Системный Администратор</text:span></text:p>
          </table:table-cell>
          <table:table-cell office:value-type="string" table:style-name="Cell6">
            <text:p co:para-mark-style-name="T1"><text:span text:style-name="T1">Областное государственное казённое учреждение "кадровый центр ульяновской области"</text:span></text:p>
          </table:table-cell>
          <table:table-cell office:value-type="string" table:style-name="Cell8">
            <text:p co:para-mark-style-name="T1"><text:span text:style-name="T2"><text:a xlink:href="mailto:dirczn@mv.ru" xlink:type="simple">dirczn@mv.ru</text:a></text:span></text:p>
          </table:table-cell>
          <table:table-cell office:value-type="string" table:style-name="Cell5">
            <text:p co:para-mark-style-name="T1"><text:span text:style-name="T1">+7(842) 232-07-26</text:span></text:p>
          </table:table-cell>
          <table:table-cell/>
          <table:table-cell table:number-columns-repeated="16379"/>
        </table:table-row>
        <table:table-row table:style-name="Row4">
          <table:table-cell office:value-type="string" table:style-name="Cell5">
            <text:p co:para-mark-style-name="T1"><text:span text:style-name="T1">Системный Администратор</text:span></text:p>
          </table:table-cell>
          <table:table-cell office:value-type="string" table:style-name="Cell6">
            <text:p co:para-mark-style-name="T1"><text:span text:style-name="T1">ООО "ЭВО"</text:span></text:p>
            <text:p co:para-mark-style-name="T1"><text:span text:style-name="T1">Ульяновская область, г.Ульяновск, ул.Рябикова, 21б</text:span></text:p>
          </table:table-cell>
          <table:table-cell office:value-type="string" table:style-name="Cell8">
            <text:p co:para-mark-style-name="T1"><text:span text:style-name="T2"><text:a xlink:href="mailto:e.postnova@evo73.ru" xlink:type="simple">e.postnova@evo73.ru</text:a></text:span></text:p>
          </table:table-cell>
          <table:table-cell office:value-type="string" table:style-name="Cell5">
            <text:p co:para-mark-style-name="T1"><text:span text:style-name="T1">+7(842) 227-03-11</text:span></text:p>
          </table:table-cell>
          <table:table-cell/>
          <table:table-cell table:number-columns-repeated="16379"/>
        </table:table-row>
        <table:table-row table:style-name="Row5">
          <table:table-cell office:value-type="string" table:style-name="Cell5">
            <text:p co:para-mark-style-name="T1"><text:span text:style-name="T1">Системный Администратор</text:span></text:p>
          </table:table-cell>
          <table:table-cell office:value-type="string" table:style-name="Cell6">
            <text:p co:para-mark-style-name="T1"><text:span text:style-name="T1">Областное государственное казённое учреждение для детей-сирот и детей, оставшихся без попечения родителей - специальный (коррекционный) детский дом для детей с ограниченными возможностями здоровья "Дом детства"</text:span></text:p>
          </table:table-cell>
          <table:table-cell office:value-type="string" table:style-name="Cell8">
            <text:p co:para-mark-style-name="T1"><text:span text:style-name="T2"><text:a xlink:href="mailto:gjrelf1983@mail.ru" xlink:type="simple">gjrelf1983@mail.ru</text:a></text:span></text:p>
          </table:table-cell>
          <table:table-cell office:value-type="string" table:style-name="Cell6">
            <text:p co:para-mark-style-name="T1"><text:span text:style-name="T1">+7(917) 612-37-91+7(842) 252-43-98</text:span></text:p>
          </table:table-cell>
          <table:table-cell/>
          <table:table-cell table:number-columns-repeated="16379"/>
        </table:table-row>
        <table:table-row table:style-name="Row2">
          <table:table-cell office:value-type="string" table:style-name="Cell6">
            <text:p co:para-mark-style-name="T1"><text:span text:style-name="T1">Системный администратор / IT-специалист</text:span></text:p>
          </table:table-cell>
          <table:table-cell office:value-type="string" table:style-name="Cell6">
            <text:p co:para-mark-style-name="T1"><text:span text:style-name="T1">ОБЩЕСТВО С ОГРАНИЧЕННОЙ ОТВЕТСТВЕННОСТЬЮ "МЕД-СПРАВКА"</text:span></text:p>
            <text:p co:para-mark-style-name="T1"/>
          </table:table-cell>
          <table:table-cell office:value-type="string" table:style-name="Cell7">
            <text:p co:para-mark-style-name="T1"><text:span text:style-name="T2"><text:a xlink:href="mailto:personnel@medprofi73.ru" xlink:type="simple">personnel@medprofi73.ru</text:a></text:span></text:p>
          </table:table-cell>
          <table:table-cell office:value-type="string" table:style-name="Cell5">
            <text:p co:para-mark-style-name="T1"><text:span text:style-name="T1">+7(842) 258-48-45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Системный администратор Linux</text:span></text:p>
          </table:table-cell>
          <table:table-cell office:value-type="string" table:style-name="Cell6">
            <text:p co:para-mark-style-name="T1"><text:span text:style-name="T1">Ульяновск, улица Рябикова, 21Б ООО ЭВО</text:span></text:p>
          </table:table-cell>
          <table:table-cell table:style-name="Cell6"/>
          <table:table-cell office:value-type="string" table:style-name="Cell5">
            <text:p co:para-mark-style-name="T1"><text:span text:style-name="T1">+7 905 0365189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Системный Администратор</text:span></text:p>
          </table:table-cell>
          <table:table-cell office:value-type="string" table:style-name="Cell6">
            <text:p co:para-mark-style-name="T1"><text:span text:style-name="T1">компания BUSINESS LINE Московское шоссе 28В (Остановка «Гидроаппарат»),</text:span></text:p>
          </table:table-cell>
          <table:table-cell office:value-type="string" table:style-name="Cell7">
            <text:p co:para-mark-style-name="T1"><text:span text:style-name="T2"><text:a xlink:href="mailto:info@bisline.ru" xlink:type="simple">info@bisline.ru</text:a></text:span></text:p>
          </table:table-cell>
          <table:table-cell office:value-type="string" table:style-name="Cell5">
            <text:p co:para-mark-style-name="T1"><text:span text:style-name="T1">+7 917 6003265</text:span></text:p>
            <text:p co:para-mark-style-name="T1"><text:span text:style-name="T1">+7 905 1845691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Ведущий системный администратор</text:span></text:p>
          </table:table-cell>
          <table:table-cell office:value-type="string" table:style-name="Cell6">
            <text:p co:para-mark-style-name="T1"><text:span text:style-name="T1">Гипермаркет САРАЙ </text:span></text:p>
          </table:table-cell>
          <table:table-cell office:value-type="string" table:style-name="Cell7">
            <text:p co:para-mark-style-name="T1"><text:span text:style-name="T2"><text:a xlink:href="mailto:ek.kozlova@saray.ru" xlink:type="simple">ek.kozlova@saray.ru</text:a></text:span></text:p>
          </table:table-cell>
          <table:table-cell office:value-type="string" table:style-name="Cell8">
            <text:p co:para-mark-style-name="T1"><text:span text:style-name="T2"><text:a xlink:href="tel:+79033379164" xlink:type="simple">+7 903 3379164</text:a>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9">
            <text:p co:para-mark-style-name="T1"><text:span text:style-name="T1">Системный администратор / Специалист технической поддержки</text:span></text:p>
          </table:table-cell>
          <table:table-cell office:value-type="string" table:style-name="Cell9">
            <text:p co:para-mark-style-name="T1"><text:span text:style-name="T1">ЗАО Центр ценообразования и экономического анализа</text:span></text:p>
          </table:table-cell>
          <table:table-cell office:value-type="string" table:style-name="Cell9">
            <text:p co:para-mark-style-name="T1"/>
            <text:p co:para-mark-style-name="T1"><text:span text:style-name="T1">smeta73@bk.ru</text:span></text:p>
          </table:table-cell>
          <table:table-cell office:value-type="string" table:style-name="Cell10">
            <text:p co:para-mark-style-name="T1"><text:span text:style-name="T1">+7 917 6032868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9">
            <text:p co:para-mark-style-name="T1"><text:span text:style-name="T1">Специалист службы технической поддержки / Helpdesk</text:span></text:p>
          </table:table-cell>
          <table:table-cell office:value-type="string" table:style-name="Cell9">
            <text:p co:para-mark-style-name="T1"><text:span text:style-name="T1">Гулливер, сеть супермаркетов</text:span></text:p>
          </table:table-cell>
          <table:table-cell office:value-type="string" table:style-name="Cell9">
            <text:p co:para-mark-style-name="T1"/>
            <text:p co:para-mark-style-name="T1"><text:span text:style-name="T1">personal06@gulliver-ul.ru</text:span></text:p>
          </table:table-cell>
          <table:table-cell office:value-type="string" table:style-name="Cell10">
            <text:p co:para-mark-style-name="T1"><text:span text:style-name="T1">+7 906 3911095</text:span></text:p>
          </table:table-cell>
          <table:table-cell table:style-name="Cell11"/>
          <table:table-cell table:number-columns-repeated="16379"/>
        </table:table-row>
        <table:table-row table:style-name="Row6">
          <table:table-cell office:value-type="string" table:style-name="Cell9">
            <text:p co:para-mark-style-name="T1"><text:span text:style-name="T1">DevOps Engineer</text:span></text:p>
          </table:table-cell>
          <table:table-cell office:value-type="string" table:style-name="Cell9">
            <text:p co:para-mark-style-name="T1"><text:span text:style-name="T1">Тендерплан</text:span></text:p>
            <text:p co:para-mark-style-name="T1"><text:span text:style-name="T1">Ульяновск, улица Федерации, 20</text:span></text:p>
          </table:table-cell>
          <table:table-cell office:value-type="string" table:style-name="Cell12">
            <text:p co:para-mark-style-name="T1"><text:span text:style-name="T1">dn@tenderplan.ru</text:span></text:p>
          </table:table-cell>
          <table:table-cell office:value-type="string" table:style-name="Cell10">
            <text:p co:para-mark-style-name="T1"><text:span text:style-name="T1">+7 909 3619573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Специалист по поддержке программ и компьютерной техники</text:span></text:p>
          </table:table-cell>
          <table:table-cell office:value-type="string" table:style-name="Cell6">
            <text:p co:para-mark-style-name="T1"><text:span text:style-name="T1">ООО Ризон</text:span></text:p>
          </table:table-cell>
          <table:table-cell office:value-type="string" table:style-name="Cell7">
            <text:p co:para-mark-style-name="T1"><text:span text:style-name="T2"><text:a xlink:href="mailto:info@rizon.pro" xlink:type="simple">info@rizon.pro</text:a></text:span></text:p>
          </table:table-cell>
          <table:table-cell office:value-type="string" table:style-name="Cell8">
            <text:p co:para-mark-style-name="T1"><text:span text:style-name="T2"><text:a xlink:href="tel:+79176229177" xlink:type="simple">+7 917 6229177</text:a>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Программист 1с</text:span></text:p>
          </table:table-cell>
          <table:table-cell office:value-type="string" table:style-name="Cell6">
            <text:p co:para-mark-style-name="T1"><text:span text:style-name="T1">Раздолье Группа Компаний </text:span></text:p>
          </table:table-cell>
          <table:table-cell office:value-type="string" table:style-name="Cell12">
            <text:p co:para-mark-style-name="T1"><text:span text:style-name="T1">a.rybkina@razdolie.ru</text:span></text:p>
          </table:table-cell>
          <table:table-cell office:value-type="string" table:style-name="Cell5">
            <text:p co:para-mark-style-name="T1"><text:span text:style-name="T1">+7 960 3659277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<text:s text:c="1"/>Сервисный специалист IT</text:span></text:p>
          </table:table-cell>
          <table:table-cell office:value-type="string" table:style-name="Cell6">
            <text:p co:para-mark-style-name="T1"><text:span text:style-name="T1">ООО Менеджмент - Консалт</text:span></text:p>
          </table:table-cell>
          <table:table-cell office:value-type="string" table:style-name="Cell7">
            <text:p co:para-mark-style-name="T1"><text:span text:style-name="T2"><text:a xlink:href="mailto:hrm2@m-con.ru" xlink:type="simple">hrm2@m-con.ru</text:a></text:span></text:p>
          </table:table-cell>
          <table:table-cell office:value-type="string" table:style-name="Cell8">
            <text:p co:para-mark-style-name="T1"><text:span text:style-name="T2"><text:a xlink:href="tel:+79603657151" xlink:type="simple">+7 960 3657151</text:a>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Ученик компьютерного мастера</text:span></text:p>
          </table:table-cell>
          <table:table-cell office:value-type="string" table:style-name="Cell6">
            <text:p co:para-mark-style-name="T1"><text:span text:style-name="T1">ИП Филатьев Илья Анатольевич </text:span></text:p>
          </table:table-cell>
          <table:table-cell office:value-type="string" table:style-name="Cell6">
            <text:p co:para-mark-style-name="T1"/>
            <text:p co:para-mark-style-name="T1"><text:span text:style-name="T1">master16122022@rambler.ru</text:span></text:p>
          </table:table-cell>
          <table:table-cell office:value-type="string" table:style-name="Cell5">
            <text:p co:para-mark-style-name="T1"><text:span text:style-name="T1">+7 906 1476826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<text:s text:c="1"/>Сервисный специалист IT</text:span></text:p>
          </table:table-cell>
          <table:table-cell office:value-type="string" table:style-name="Cell6">
            <text:p co:para-mark-style-name="T1"><text:span text:style-name="T1">ООО "Продсоюзагро"</text:span></text:p>
          </table:table-cell>
          <table:table-cell office:value-type="string" table:style-name="Cell7">
            <text:p co:para-mark-style-name="T1"><text:span text:style-name="T2"><text:a xlink:href="mailto:kdr@prodsous.ru" xlink:type="simple">kdr@prodsous.ru</text:a></text:span></text:p>
          </table:table-cell>
          <table:table-cell office:value-type="string" table:style-name="Cell5">
            <text:p co:para-mark-style-name="T1"><text:span text:style-name="T1"><text:s text:c="1"/>8(842) 2304307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<text:s text:c="1"/>программист 1С</text:span></text:p>
          </table:table-cell>
          <table:table-cell office:value-type="string" table:style-name="Cell6">
            <text:p co:para-mark-style-name="T1"><text:span text:style-name="T1">Общество с ограниченной ответственностью "Город кафе"</text:span></text:p>
          </table:table-cell>
          <table:table-cell office:value-type="string" table:style-name="Cell6">
            <text:p co:para-mark-style-name="T1"><text:span text:style-name="T1"><text:s text:c="1"/>a.tihomirova@gorodcafe.com</text:span></text:p>
          </table:table-cell>
          <table:table-cell office:value="9272726879" office:value-type="float" table:style-name="Cell5"/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Системный администратор на производство</text:span></text:p>
          </table:table-cell>
          <table:table-cell office:value-type="string" table:style-name="Cell6">
            <text:p co:para-mark-style-name="T1"><text:span text:style-name="T1">ООО УК Технопарк </text:span></text:p>
          </table:table-cell>
          <table:table-cell office:value-type="string" table:style-name="Cell7">
            <text:p co:para-mark-style-name="T1"><text:span text:style-name="T2"><text:a xlink:href="mailto:marrbaxx16@gmail.com" xlink:type="simple">marrbaxx16@gmail.com</text:a></text:span></text:p>
          </table:table-cell>
          <table:table-cell office:value-type="string" table:style-name="Cell5">
            <text:p co:para-mark-style-name="T1"><text:span text:style-name="T1">7 917 0512081</text:span></text:p>
            <text:p co:para-mark-style-name="T1"/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Сервисный мастер по ремонту оргтехники</text:span></text:p>
          </table:table-cell>
          <table:table-cell office:value-type="string" table:style-name="Cell6">
            <text:p co:para-mark-style-name="T1"><text:span text:style-name="T1">SimbirskPrint</text:span></text:p>
          </table:table-cell>
          <table:table-cell table:style-name="Cell6"/>
          <table:table-cell office:value-type="string" table:style-name="Cell5">
            <text:p co:para-mark-style-name="T1"><text:span text:style-name="T1"><text:s text:c="1"/>8 (842) 296-25-03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Программист 1С</text:span></text:p>
          </table:table-cell>
          <table:table-cell office:value-type="string" table:style-name="Cell6">
            <text:p co:para-mark-style-name="T1"><text:span text:style-name="T1"><text:s text:c="1"/>Швейная фабрика «Бостон»</text:span></text:p>
          </table:table-cell>
          <table:table-cell table:style-name="Cell6"/>
          <table:table-cell office:value-type="string" table:style-name="Cell5">
            <text:p co:para-mark-style-name="T1"><text:span text:style-name="T1">8 (842) 244-97-55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Программист для написания программ на чпу станки</text:span></text:p>
          </table:table-cell>
          <table:table-cell office:value-type="string" table:style-name="Cell6">
            <text:p co:para-mark-style-name="T1"><text:span text:style-name="T1">"ВАША МЕБЕЛЬ"</text:span></text:p>
          </table:table-cell>
          <table:table-cell table:style-name="Cell6"/>
          <table:table-cell office:value="79020000660" office:value-type="float" table:style-name="Cell5"/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Мастер по заправке картриджей</text:span></text:p>
          </table:table-cell>
          <table:table-cell office:value-type="string" table:style-name="Cell6">
            <text:p co:para-mark-style-name="T1"><text:span text:style-name="T1">ИП Назаров А.П.</text:span></text:p>
          </table:table-cell>
          <table:table-cell table:style-name="Cell6"/>
          <table:table-cell office:value-type="string" table:style-name="Cell5">
            <text:p co:para-mark-style-name="T1"><text:span text:style-name="T1">+7 (8422) 249-450</text:span></text:p>
          </table:table-cell>
          <table:table-cell/>
          <table:table-cell table:number-columns-repeated="16379"/>
        </table:table-row>
        <table:table-row table:style-name="Row7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Центральная клиническая медико-санитарная часть имени заслуженного врача России В.А. Егорова"</text:span></text:p>
          </table:table-cell>
          <table:table-cell office:value-type="string" table:style-name="Cell6">
            <text:p co:para-mark-style-name="T1"><text:span text:style-name="T1"><text:s text:c="1"/>vitamedok@mail.ru</text:span></text:p>
          </table:table-cell>
          <table:table-cell office:value="8422481421" office:value-type="float" table:style-name="Cell5"/>
          <table:table-cell/>
          <table:table-cell table:number-columns-repeated="16379"/>
        </table:table-row>
        <table:table-row table:style-name="Row2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Городская клиническая больница святого апостола Андрея Первозванного"</text:span></text:p>
          </table:table-cell>
          <table:table-cell office:value-type="string" table:style-name="Cell6">
            <text:p co:para-mark-style-name="T1"><text:span text:style-name="T1"><text:s text:c="1"/>gkbsaap@mz73.ru</text:span></text:p>
          </table:table-cell>
          <table:table-cell office:value-type="string" table:style-name="Cell5">
            <text:p co:para-mark-style-name="T1"><text:span text:style-name="T1">20-69-23</text:span></text:p>
          </table:table-cell>
          <table:table-cell/>
          <table:table-cell table:number-columns-repeated="16379"/>
        </table:table-row>
        <table:table-row table:style-name="Row8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9">
            <text:p co:para-mark-style-name="T1"><text:span text:style-name="T1">Областное государственное казённое учреждение для детей-сирот и детей, оставшихся без попечения родителей - ульяновский специальный (коррекционный) детский дом для детей с ограниченными возможностями здоровья "Гнёздышко" - центр по развитию семейных форм устройства и сопровождению семей и детей</text:span></text:p>
          </table:table-cell>
          <table:table-cell office:value-type="string" table:style-name="Cell13">
            <text:p co:para-mark-style-name="T1"><text:span text:style-name="T2"><text:a xlink:href="mailto:kouud@mail.ru" xlink:type="simple">kouud@mail.ru</text:a></text:span></text:p>
          </table:table-cell>
          <table:table-cell office:value-type="string" table:style-name="Cell8">
            <text:p co:para-mark-style-name="T1"><text:span text:style-name="T2"><text:a xlink:href="tel:" xlink:type="simple">7(842) 248-10-64</text:a>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Общество с ограниченной ответственностью "Медицинский центр Вербри +"</text:span></text:p>
          </table:table-cell>
          <table:table-cell office:value-type="string" table:style-name="Cell6">
            <text:p co:para-mark-style-name="T1"><text:span text:style-name="T1"> werbri_plus@mail.ru</text:span></text:p>
          </table:table-cell>
          <table:table-cell office:value-type="string" table:style-name="Cell14">
            <text:p co:para-mark-style-name="T1"><text:span text:style-name="T1"> 8422582040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ГУЗ «Детская специализированная психоневрологическая больница № 1»</text:span></text:p>
          </table:table-cell>
          <table:table-cell office:value-type="string" table:style-name="Cell6">
            <text:p co:para-mark-style-name="T1"><text:span text:style-name="T1"> dspb1@mz73.ru</text:span></text:p>
          </table:table-cell>
          <table:table-cell office:value-type="string" table:style-name="Cell6">
            <text:p co:para-mark-style-name="T1"><text:span text:style-name="T1">(8422) 512454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ГУЗ "Областной клинический кожно-венерологический диспансер"</text:span></text:p>
          </table:table-cell>
          <table:table-cell office:value-type="string" table:style-name="Cell6">
            <text:p co:para-mark-style-name="T1"><text:span text:style-name="T1">guz.okkvd@yandex.ru</text:span></text:p>
          </table:table-cell>
          <table:table-cell office:value-type="string" table:style-name="Cell6">
            <text:p co:para-mark-style-name="T1"><text:span text:style-name="T1">(8422) 441180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ООО "Мед-Профи"</text:span></text:p>
          </table:table-cell>
          <table:table-cell office:value-type="string" table:style-name="Cell6">
            <text:p co:para-mark-style-name="T1"><text:span text:style-name="T1"><text:s text:c="1"/>personnel@medprofi73.ru</text:span></text:p>
          </table:table-cell>
          <table:table-cell office:value-type="string" table:style-name="Cell6">
            <text:p co:para-mark-style-name="T1"><text:span text:style-name="T1"> (8422) 584845,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ОГКОУ Школа №19</text:span></text:p>
          </table:table-cell>
          <table:table-cell office:value-type="string" table:style-name="Cell6">
            <text:p co:para-mark-style-name="T1"><text:span text:style-name="T1">koush19@mail.ru</text:span></text:p>
          </table:table-cell>
          <table:table-cell office:value-type="string" table:style-name="Cell6">
            <text:p co:para-mark-style-name="T1"><text:span text:style-name="T1"> (8422) 736481,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ОГБОУ Центра ППМС "Развитие"</text:span></text:p>
          </table:table-cell>
          <table:table-cell office:value-type="string" table:style-name="Cell6">
            <text:p co:para-mark-style-name="T1"><text:span text:style-name="T1"><text:s text:c="1"/>kouras@mail.ru</text:span></text:p>
          </table:table-cell>
          <table:table-cell office:value-type="string" table:style-name="Cell6">
            <text:p co:para-mark-style-name="T1"><text:span text:style-name="T1">(8422) 585594,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ФКУЗ "Медико-санитарная часть МВД РФ по Ульяновской области"</text:span></text:p>
          </table:table-cell>
          <table:table-cell office:value-type="string" table:style-name="Cell6">
            <text:p co:para-mark-style-name="T1"><text:span text:style-name="T1"><text:s text:c="1"/>msch_mvd_uo@mail.ru</text:span></text:p>
          </table:table-cell>
          <table:table-cell office:value-type="string" table:style-name="Cell6">
            <text:p co:para-mark-style-name="T1"><text:span text:style-name="T1">(8422) 674596, (8422) 674594,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Отдел военного комиссариата Ульяновской области по Засвияжскому району</text:span></text:p>
          </table:table-cell>
          <table:table-cell office:value-type="string" table:style-name="Cell6">
            <text:p co:para-mark-style-name="T1"><text:span text:style-name="T1">bigboss73@inbox.ru</text:span></text:p>
          </table:table-cell>
          <table:table-cell office:value-type="string" table:style-name="Cell6">
            <text:p co:para-mark-style-name="T1"><text:span text:style-name="T1">8422) 482115, (917) 6319622,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АО "Ульяновское конструкторское бюро приборостроения"</text:span></text:p>
          </table:table-cell>
          <table:table-cell office:value-type="string" table:style-name="Cell6">
            <text:p co:para-mark-style-name="T1"><text:span text:style-name="T1"> personal@ukbp.ru</text:span></text:p>
          </table:table-cell>
          <table:table-cell office:value-type="string" table:style-name="Cell6">
            <text:p co:para-mark-style-name="T1"><text:span text:style-name="T1">(8422) 584697, (8422) 433620</text:span></text:p>
          </table:table-cell>
          <table:table-cell/>
          <table:table-cell table:number-columns-repeated="16379"/>
        </table:table-row>
        <table:table-row table:style-name="Row2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ООО Дентал Хоум Плюс</text:span></text:p>
          </table:table-cell>
          <table:table-cell office:value-type="string" table:style-name="Cell6">
            <text:p co:para-mark-style-name="T1"/>
            <text:p co:para-mark-style-name="T1"><text:span text:style-name="T1">dentalhomeok@gmail.com</text:span></text:p>
            <text:p co:para-mark-style-name="T1"/>
          </table:table-cell>
          <table:table-cell office:value="79603615059" office:value-type="float" table:style-name="Cell6">
            <text:p><text:a xlink:href="tel:+79603615059" xlink:type="simple">79603615059</text:a></text:p>
          </table:table-cell>
          <table:table-cell/>
          <table:table-cell table:number-columns-repeated="16379"/>
        </table:table-row>
        <table:table-row table:style-name="Row2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Клиника Нева (ООО Азбука здоровья)</text:span></text:p>
            <text:p co:para-mark-style-name="T1"/>
            <text:p co:para-mark-style-name="T1"/>
          </table:table-cell>
          <table:table-cell office:value-type="string" table:style-name="Cell6">
            <text:p co:para-mark-style-name="T1"/>
            <text:p co:para-mark-style-name="T1"><text:span text:style-name="T1">ar.malyshina@nevaclinic.ru</text:span></text:p>
            <text:p co:para-mark-style-name="T1"/>
          </table:table-cell>
          <table:table-cell office:value="79603766115" office:value-type="float" table:style-name="Cell6">
            <text:p><text:a xlink:href="tel:+79603766115" xlink:type="simple">79603766115</text:a></text:p>
          </table:table-cell>
          <table:table-cell/>
          <table:table-cell table:number-columns-repeated="16379"/>
        </table:table-row>
        <table:table-row table:style-name="Row2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Клиника ABC</text:span></text:p>
            <text:p co:para-mark-style-name="T1"/>
            <text:p co:para-mark-style-name="T1"/>
          </table:table-cell>
          <table:table-cell office:value-type="string" table:style-name="Cell6">
            <text:p co:para-mark-style-name="T1"/>
            <text:p co:para-mark-style-name="T1"><text:span text:style-name="T1">hr@clinic-abc.ru</text:span></text:p>
            <text:p co:para-mark-style-name="T1"/>
          </table:table-cell>
          <table:table-cell office:value="79033202410" office:value-type="float" table:style-name="Cell15">
            <text:p><text:a xlink:href="tel:+79033202410" xlink:type="simple">79033202410</text:a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6">
            <text:p co:para-mark-style-name="T1"><text:span text:style-name="T1">Медицинская сестра</text:span></text:p>
          </table:table-cell>
          <table:table-cell office:value-type="string" table:style-name="Cell6">
            <text:p co:para-mark-style-name="T1"><text:span text:style-name="T1">ООО СД-дент</text:span></text:p>
          </table:table-cell>
          <table:table-cell table:style-name="Cell6"/>
          <table:table-cell office:value-type="string" table:style-name="Cell6">
            <text:p co:para-mark-style-name="T1"><text:span text:style-name="T1"> 8 (842) 253-65-65</text:span></text:p>
          </table:table-cell>
          <table:table-cell/>
          <table:table-cell table:number-columns-repeated="16379"/>
        </table:table-row>
        <table:table-row table:style-name="Row9">
          <table:table-cell office:value-type="string" table:style-name="Cell16">
            <text:p co:para-mark-style-name="T1"><text:span text:style-name="T1">Акушерка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Городская клиническая больница святого апостола Андрея Первозванного"</text:span></text:p>
          </table:table-cell>
          <table:table-cell office:value-type="string" table:style-name="Cell16">
            <text:p co:para-mark-style-name="T1"><text:span text:style-name="T1"><text:s text:c="1"/>gkbsaap@mz73.ru</text:span></text:p>
          </table:table-cell>
          <table:table-cell office:value-type="string" table:style-name="Cell17">
            <text:p co:para-mark-style-name="T1"><text:span text:style-name="T1">20-69-23</text:span></text:p>
          </table:table-cell>
          <table:table-cell/>
          <table:table-cell table:number-columns-repeated="16379"/>
        </table:table-row>
        <table:table-row table:style-name="Row7">
          <table:table-cell office:value-type="string" table:style-name="Cell18">
            <text:p co:para-mark-style-name="T1"><text:span text:style-name="T1">Медицинский лабораторный техник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Центральная клиническая медико-санитарная часть имени заслуженного врача России В.А. Егорова"</text:span></text:p>
          </table:table-cell>
          <table:table-cell office:value-type="string" table:style-name="Cell6">
            <text:p co:para-mark-style-name="T1"><text:span text:style-name="T1"><text:s text:c="1"/>vitamedok@mail.ru</text:span></text:p>
          </table:table-cell>
          <table:table-cell office:value="8422481421" office:value-type="float" table:style-name="Cell5"/>
          <table:table-cell/>
          <table:table-cell table:number-columns-repeated="16379"/>
        </table:table-row>
        <table:table-row table:style-name="Row7">
          <table:table-cell office:value-type="string" table:style-name="Cell19">
            <text:p co:para-mark-style-name="T1"><text:span text:style-name="T1">Медицинская сестра</text:span></text:p>
          </table:table-cell>
          <table:table-cell office:value-type="string" table:style-name="Cell20">
            <text:p co:para-mark-style-name="T1"><text:span text:style-name="T1">Государственное учреждение здравоохранения "Центральная клиническая медико-санитарная часть имени заслуженного врача России В.А. Егорова"</text:span></text:p>
          </table:table-cell>
          <table:table-cell office:value-type="string" table:style-name="Cell6">
            <text:p co:para-mark-style-name="T1"><text:span text:style-name="T1"><text:s text:c="1"/>vitamedok@mail.ru</text:span></text:p>
          </table:table-cell>
          <table:table-cell office:value="8422481422" office:value-type="float" table:style-name="Cell5"/>
          <table:table-cell/>
          <table:table-cell table:number-columns-repeated="16379"/>
        </table:table-row>
        <table:table-row table:style-name="Row2">
          <table:table-cell office:value-type="string" table:style-name="Cell16">
            <text:p co:para-mark-style-name="T1"><text:span text:style-name="T1">Медицинская сестра палатная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Детская городская клиническая больница города Ульяновска"</text:span></text:p>
          </table:table-cell>
          <table:table-cell office:value-type="string" table:style-name="Cell7">
            <text:p co:para-mark-style-name="T1"><text:span text:style-name="T2"><text:a xlink:href="mailto:dgkb_ul@mail.ru" xlink:type="simple">dgkb_ul@mail.ru</text:a></text:span></text:p>
          </table:table-cell>
          <table:table-cell office:value-type="string" table:style-name="Cell6">
            <text:p co:para-mark-style-name="T1"><text:span text:style-name="T1">8422463115 +7(8422)736687</text:span></text:p>
          </table:table-cell>
          <table:table-cell/>
          <table:table-cell table:number-columns-repeated="16379"/>
        </table:table-row>
        <table:table-row table:style-name="Row2">
          <table:table-cell office:value-type="string" table:style-name="Cell6">
            <text:p co:para-mark-style-name="T1"><text:span text:style-name="T1">Медицинская сестра процедурной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Детская городская клиническая больница города Ульяновска"</text:span></text:p>
          </table:table-cell>
          <table:table-cell office:value-type="string" table:style-name="Cell6">
            <text:p co:para-mark-style-name="T1"/>
            <text:p co:para-mark-style-name="T1"><text:span text:style-name="T1">dgkb_ul@mail.ru</text:span></text:p>
          </table:table-cell>
          <table:table-cell office:value-type="string" table:style-name="Cell6">
            <text:p co:para-mark-style-name="T1"><text:span text:style-name="T1">8422463115 +7(8422)736687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 палатная круглосуточного стационара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Городская больница №3</text:span></text:p>
          </table:table-cell>
          <table:table-cell office:value-type="string" table:style-name="Cell6">
            <text:p co:para-mark-style-name="T1"/>
            <text:p co:para-mark-style-name="T1"><text:span text:style-name="T1">ofisgb@mail.ru</text:span></text:p>
          </table:table-cell>
          <table:table-cell office:value-type="string" table:style-name="Cell5">
            <text:p co:para-mark-style-name="T1"><text:span text:style-name="T1"><text:s text:c="1"/>+7(842) 236-24-83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 участковая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Городская больница №3</text:span></text:p>
          </table:table-cell>
          <table:table-cell office:value-type="string" table:style-name="Cell6">
            <text:p co:para-mark-style-name="T1"/>
            <text:p co:para-mark-style-name="T1"><text:span text:style-name="T1">ofisgb@mail.ru</text:span></text:p>
          </table:table-cell>
          <table:table-cell office:value-type="string" table:style-name="Cell5">
            <text:p co:para-mark-style-name="T1"><text:span text:style-name="T1"><text:s text:c="1"/>+7(842) 236-24-84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6">
            <text:p co:para-mark-style-name="T1"><text:span text:style-name="T1">Медицинская сестра палатная (постовая)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Городская больница №2"</text:span></text:p>
          </table:table-cell>
          <table:table-cell table:style-name="Cell6"/>
          <table:table-cell office:value-type="string" table:style-name="Cell6">
            <text:p co:para-mark-style-name="T1"><text:span text:style-name="T1"><text:s text:c="1"/>+7(842) 258-13-67</text:span></text:p>
          </table:table-cell>
          <table:table-cell/>
          <table:table-cell table:number-columns-repeated="16379"/>
        </table:table-row>
        <table:table-row table:style-name="Row2">
          <table:table-cell office:value-type="string" table:style-name="Cell6">
            <text:p co:para-mark-style-name="T1"><text:span text:style-name="T1">Фельдшер в дошкольно-школьное отделение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Детская городская клиническая больница города Ульяновска"</text:span></text:p>
          </table:table-cell>
          <table:table-cell office:value-type="string" table:style-name="Cell6">
            <text:p co:para-mark-style-name="T1"/>
            <text:p co:para-mark-style-name="T1"><text:span text:style-name="T1">Kadr.dgkb_ul@mail.ru</text:span></text:p>
          </table:table-cell>
          <table:table-cell office:value="8422736687" office:value-type="float" table:style-name="Cell5"/>
          <table:table-cell/>
          <table:table-cell table:number-columns-repeated="16379"/>
        </table:table-row>
        <table:table-row table:style-name="Row10">
          <table:table-cell office:value-type="string" table:style-name="Cell6">
            <text:p co:para-mark-style-name="T1"><text:span text:style-name="T1">Медицинская сестра в дошкольно-школьное отделение</text:span></text:p>
          </table:table-cell>
          <table:table-cell office:value-type="string" table:style-name="Cell6">
            <text:p co:para-mark-style-name="T1"><text:span text:style-name="T1">Государственное учреждение здравоохранения "Детская городская клиническая больница города Ульяновска"</text:span></text:p>
          </table:table-cell>
          <table:table-cell office:value-type="string" table:style-name="Cell6">
            <text:p co:para-mark-style-name="T1"/>
            <text:p co:para-mark-style-name="T1"><text:span text:style-name="T1">Kadr.dgkb_ul@mail.ru</text:span></text:p>
          </table:table-cell>
          <table:table-cell office:value="8422736687" office:value-type="float" table:style-name="Cell5"/>
          <table:table-cell/>
          <table:table-cell table:number-columns-repeated="16379"/>
        </table:table-row>
        <table:table-row table:style-name="Row11">
          <table:table-cell office:value-type="string" table:style-name="Cell6">
            <text:p co:para-mark-style-name="T1"><text:span text:style-name="T1">Медицинская сестра по физиотерапии</text:span></text:p>
          </table:table-cell>
          <table:table-cell office:value-type="string" table:style-name="Cell22">
            <text:p co:para-mark-style-name="T1"><text:span text:style-name="T1">Государственное казённое учреждение здравоохранения «Областной специализированный дом ребёнка для детей с органическим поражением центральной нервной системы с нарушением психики»</text:span></text:p>
          </table:table-cell>
          <table:table-cell office:value-type="string" table:style-name="Cell6">
            <text:p co:para-mark-style-name="T1"/>
            <text:p co:para-mark-style-name="T1"><text:span text:style-name="T1"><text:s text:c="1"/>osdreb@mz73.ru</text:span></text:p>
          </table:table-cell>
          <table:table-cell office:value="8422408312" office:value-type="float" table:style-name="Cell5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Рентгенолаборант</text:span></text:p>
          </table:table-cell>
          <table:table-cell office:value-type="string" table:style-name="Cell6">
            <text:p co:para-mark-style-name="T1"><text:span text:style-name="T1">Общество с ограниченной ответственностью "Медицинский центр Вербри +"</text:span></text:p>
          </table:table-cell>
          <table:table-cell office:value-type="string" table:style-name="Cell6">
            <text:p co:para-mark-style-name="T1"><text:span text:style-name="T1"> werbri_plus@mail.ru</text:span></text:p>
          </table:table-cell>
          <table:table-cell office:value-type="string" table:style-name="Cell14">
            <text:p co:para-mark-style-name="T1"><text:span text:style-name="T1"> 8422582040</text:span></text:p>
          </table:table-cell>
          <table:table-cell table:style-name="Cell2"/>
          <table:table-cell table:number-columns-repeated="16379" table:style-name="Cell21"/>
        </table:table-row>
        <table:table-row table:style-name="Row7">
          <table:table-cell office:value-type="string" table:style-name="Cell23">
            <text:p co:para-mark-style-name="T1"><text:span text:style-name="T1">Медицинская сестра диетическая</text:span></text:p>
          </table:table-cell>
          <table:table-cell office:value-type="string" table:style-name="Cell6">
            <text:p co:para-mark-style-name="T1"><text:span text:style-name="T1">Областное государственное автономное учреждение социального обслуживания "Геронтологический центр "ЗАБОТА" в г.Ульяновске"</text:span></text:p>
          </table:table-cell>
          <table:table-cell office:value-type="string" table:style-name="Cell6">
            <text:p co:para-mark-style-name="T1"/>
            <text:p co:para-mark-style-name="T1"><text:span text:style-name="T1"><text:s text:c="1"/>guogc@mail.ru</text:span></text:p>
          </table:table-cell>
          <table:table-cell office:value-type="string" table:style-name="Cell5">
            <text:p co:para-mark-style-name="T1"><text:span text:style-name="T1"><text:s text:c="2"/>+7(842) 258-80-55</text:span></text:p>
          </table:table-cell>
          <table:table-cell table:style-name="Cell2"/>
          <table:table-cell table:number-columns-repeated="16379" table:style-name="Cell21"/>
        </table:table-row>
        <table:table-row table:style-name="Row12">
          <table:table-cell office:value-type="string" table:style-name="Cell6">
            <text:p co:para-mark-style-name="T1"><text:span text:style-name="T1">Медицинская сестра Амбулаторного судебного-психиатрического экспертного отделения</text:span></text:p>
          </table:table-cell>
          <table:table-cell office:value-type="string" table:style-name="Cell6">
            <text:p co:para-mark-style-name="T1"><text:span text:style-name="T1">Государственное казённое учреждение здравоохранения "Ульяновская областная клиническая психиатрическая больница имени В.А.Копосова"</text:span></text:p>
          </table:table-cell>
          <table:table-cell office:value-type="string" table:style-name="Cell6">
            <text:p co:para-mark-style-name="T1"/>
            <text:p co:para-mark-style-name="T1"><text:span text:style-name="T1"><text:s text:c="1"/>kadrkaram@mail.ru</text:span></text:p>
          </table:table-cell>
          <table:table-cell office:value-type="string" table:style-name="Cell5">
            <text:p co:para-mark-style-name="T1"><text:span text:style-name="T1"><text:s text:c="1"/>+7(842) 235-22-39</text:span></text:p>
          </table:table-cell>
          <table:table-cell table:style-name="Cell2"/>
          <table:table-cell table:number-columns-repeated="16379" table:style-name="Cell21"/>
        </table:table-row>
        <table:table-row table:style-name="Row13">
          <table:table-cell office:value-type="string" table:style-name="Cell6">
            <text:p co:para-mark-style-name="T1"><text:span text:style-name="T1">медицинская сестра по физиотерапии</text:span></text:p>
          </table:table-cell>
          <table:table-cell office:value-type="string" table:style-name="Cell6">
            <text:p co:para-mark-style-name="T1"><text:span text:style-name="T1">ГКУЗ «Областной клинический противотуберкулезный диспансер имени С.Д. Грязнова»</text:span></text:p>
          </table:table-cell>
          <table:table-cell office:value-type="string" table:style-name="Cell6">
            <text:p co:para-mark-style-name="T1"/>
            <text:p co:para-mark-style-name="T1"><text:span text:style-name="T1">kadrtub@mail.ru</text:span></text:p>
          </table:table-cell>
          <table:table-cell office:value="8422326311" office:value-type="float" table:style-name="Cell5"/>
          <table:table-cell table:style-name="Cell2"/>
          <table:table-cell table:number-columns-repeated="16379" table:style-name="Cell21"/>
        </table:table-row>
        <table:table-row table:style-name="Row14">
          <table:table-cell office:value-type="string" table:style-name="Cell6">
            <text:p co:para-mark-style-name="T1"><text:span text:style-name="T1">санитарка</text:span></text:p>
          </table:table-cell>
          <table:table-cell office:value-type="string" table:style-name="Cell6">
            <text:p co:para-mark-style-name="T1"><text:span text:style-name="T1">ГКУЗ «Областной клинический противотуберкулезный диспансер имени С.Д. Грязнова»</text:span></text:p>
          </table:table-cell>
          <table:table-cell office:value-type="string" table:style-name="Cell6">
            <text:p co:para-mark-style-name="T1"/>
            <text:p co:para-mark-style-name="T1"><text:span text:style-name="T1">kadrtub@mail.ru</text:span></text:p>
          </table:table-cell>
          <table:table-cell office:value="8422326312" office:value-type="float" table:style-name="Cell5"/>
          <table:table-cell table:style-name="Cell2"/>
          <table:table-cell table:number-columns-repeated="16379" table:style-name="Cell21"/>
        </table:table-row>
        <table:table-row table:style-name="Row15">
          <table:table-cell office:value-type="string" table:style-name="Cell6">
            <text:p co:para-mark-style-name="T1"><text:span text:style-name="T1">медицинская сестра стерилизационной</text:span></text:p>
          </table:table-cell>
          <table:table-cell office:value-type="string" table:style-name="Cell6">
            <text:p co:para-mark-style-name="T1"><text:span text:style-name="T1">ГКУЗ «Областной клинический противотуберкулезный диспансер имени С.Д. Грязнова»</text:span></text:p>
          </table:table-cell>
          <table:table-cell office:value-type="string" table:style-name="Cell6">
            <text:p co:para-mark-style-name="T1"/>
            <text:p co:para-mark-style-name="T1"><text:span text:style-name="T1">kadrtub@mail.ru</text:span></text:p>
          </table:table-cell>
          <table:table-cell office:value="8422326313" office:value-type="float" table:style-name="Cell5"/>
          <table:table-cell table:style-name="Cell2"/>
          <table:table-cell table:number-columns-repeated="16379" table:style-name="Cell21"/>
        </table:table-row>
        <table:table-row table:style-name="Row16">
          <table:table-cell office:value-type="string" table:style-name="Cell6">
            <text:p co:para-mark-style-name="T1"><text:span text:style-name="T1">медицинская сестра-анестезист</text:span></text:p>
          </table:table-cell>
          <table:table-cell office:value-type="string" table:style-name="Cell6">
            <text:p co:para-mark-style-name="T1"><text:span text:style-name="T1">ГКУЗ «Областной клинический противотуберкулезный диспансер имени С.Д. Грязнова»</text:span></text:p>
          </table:table-cell>
          <table:table-cell office:value-type="string" table:style-name="Cell6">
            <text:p co:para-mark-style-name="T1"/>
            <text:p co:para-mark-style-name="T1"><text:span text:style-name="T1">kadrtub@mail.ru</text:span></text:p>
          </table:table-cell>
          <table:table-cell office:value="8422326314" office:value-type="float" table:style-name="Cell5"/>
          <table:table-cell table:style-name="Cell2"/>
          <table:table-cell table:number-columns-repeated="16379" table:style-name="Cell21"/>
        </table:table-row>
        <table:table-row table:style-name="Row17">
          <table:table-cell office:value-type="string" table:style-name="Cell6">
            <text:p co:para-mark-style-name="T1"><text:span text:style-name="T1">Медицинская сестра участковая</text:span></text:p>
          </table:table-cell>
          <table:table-cell office:value-type="string" table:style-name="Cell6">
            <text:p co:para-mark-style-name="T1"><text:span text:style-name="T1">ГКУЗ «Областной клинический противотуберкулезный диспансер имени С.Д. Грязнова»</text:span></text:p>
          </table:table-cell>
          <table:table-cell office:value-type="string" table:style-name="Cell6">
            <text:p co:para-mark-style-name="T1"/>
            <text:p co:para-mark-style-name="T1"><text:span text:style-name="T1">kadrtub@mail.ru</text:span></text:p>
          </table:table-cell>
          <table:table-cell office:value="8422326315" office:value-type="float" table:style-name="Cell5"/>
          <table:table-cell table:style-name="Cell2"/>
          <table:table-cell table:number-columns-repeated="16379" table:style-name="Cell21"/>
        </table:table-row>
        <table:table-row table:style-name="Row18">
          <table:table-cell office:value-type="string" table:style-name="Cell6">
            <text:p co:para-mark-style-name="T1"><text:span text:style-name="T1">Медицинская сестра</text:span></text:p>
            <text:p co:para-mark-style-name="T1"/>
          </table:table-cell>
          <table:table-cell office:value-type="string" table:style-name="Cell6">
            <text:p co:para-mark-style-name="T1"><text:span text:style-name="T1">ГКУЗ «Областной клинический противотуберкулезный диспансер имени С.Д. Грязнова»</text:span></text:p>
          </table:table-cell>
          <table:table-cell office:value-type="string" table:style-name="Cell6">
            <text:p co:para-mark-style-name="T1"/>
            <text:p co:para-mark-style-name="T1"><text:span text:style-name="T1">kadrtub@mail.ru</text:span></text:p>
          </table:table-cell>
          <table:table-cell office:value="8422326316" office:value-type="float" table:style-name="Cell5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Медицинская сестра по массажу</text:span></text:p>
          </table:table-cell>
          <table:table-cell office:value-type="string" table:style-name="Cell6">
            <text:p co:para-mark-style-name="T1"><text:span text:style-name="T1">ГУЗ Центральная городская клиническая больница г. Ульяновска</text:span></text:p>
          </table:table-cell>
          <table:table-cell office:value-type="string" table:style-name="Cell6">
            <text:p co:para-mark-style-name="T1"><text:span text:style-name="T1"><text:s text:c="1"/>cgkbkadr73@mail.ru</text:span></text:p>
          </table:table-cell>
          <table:table-cell office:value="9276341046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Фармацевт</text:span></text:p>
            <text:p co:para-mark-style-name="T1"/>
          </table:table-cell>
          <table:table-cell office:value-type="string" table:style-name="Cell6">
            <text:p co:para-mark-style-name="T1"><text:span text:style-name="T1">ГУЗ Центральная городская клиническая больница г. Ульяновска</text:span></text:p>
          </table:table-cell>
          <table:table-cell office:value-type="string" table:style-name="Cell6">
            <text:p co:para-mark-style-name="T1"><text:span text:style-name="T1"><text:s text:c="1"/>cgkbkadr73@mail.ru</text:span></text:p>
          </table:table-cell>
          <table:table-cell office:value="9276341047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Санитар</text:span></text:p>
            <text:p co:para-mark-style-name="T1"/>
          </table:table-cell>
          <table:table-cell office:value-type="string" table:style-name="Cell6">
            <text:p co:para-mark-style-name="T1"><text:span text:style-name="T1">ГУЗ Центральная городская клиническая больница г. Ульяновска</text:span></text:p>
          </table:table-cell>
          <table:table-cell office:value-type="string" table:style-name="Cell6">
            <text:p co:para-mark-style-name="T1"><text:span text:style-name="T1"><text:s text:c="1"/>cgkbkadr73@mail.ru</text:span></text:p>
          </table:table-cell>
          <table:table-cell office:value="9276341048" office:value-type="float" table:style-name="Cell6"/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Фельдшер</text:span></text:p>
            <text:p co:para-mark-style-name="T1"/>
            <text:p co:para-mark-style-name="T1"/>
          </table:table-cell>
          <table:table-cell office:value-type="string" table:style-name="Cell6">
            <text:p co:para-mark-style-name="T1"><text:span text:style-name="T1">ГУЗ Центральная городская клиническая больница г. Ульяновска</text:span></text:p>
          </table:table-cell>
          <table:table-cell office:value-type="string" table:style-name="Cell6">
            <text:p co:para-mark-style-name="T1"><text:span text:style-name="T1"><text:s text:c="1"/>cgkbkadr73@mail.ru</text:span></text:p>
          </table:table-cell>
          <table:table-cell office:value="9276341049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Медицинская сестра по массажу</text:span></text:p>
            <text:p co:para-mark-style-name="T1"/>
          </table:table-cell>
          <table:table-cell office:value-type="string" table:style-name="Cell6">
            <text:p co:para-mark-style-name="T1"><text:span text:style-name="T1">ГУЗ Центральная городская клиническая больница г. Ульяновска</text:span></text:p>
          </table:table-cell>
          <table:table-cell office:value-type="string" table:style-name="Cell6">
            <text:p co:para-mark-style-name="T1"><text:span text:style-name="T1"><text:s text:c="1"/>cgkbkadr73@mail.ru</text:span></text:p>
          </table:table-cell>
          <table:table-cell office:value="9276341050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Медицинская сестра палатная</text:span></text:p>
            <text:p co:para-mark-style-name="T1"/>
          </table:table-cell>
          <table:table-cell office:value-type="string" table:style-name="Cell6">
            <text:p co:para-mark-style-name="T1"><text:span text:style-name="T1">ГУЗ Центральная городская клиническая больница г. Ульяновска</text:span></text:p>
          </table:table-cell>
          <table:table-cell office:value-type="string" table:style-name="Cell6">
            <text:p co:para-mark-style-name="T1"><text:span text:style-name="T1"><text:s text:c="1"/>cgkbkadr73@mail.ru</text:span></text:p>
          </table:table-cell>
          <table:table-cell office:value="9276341051" office:value-type="float" table:style-name="Cell6"/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Лаборант</text:span></text:p>
            <text:p co:para-mark-style-name="T1"/>
          </table:table-cell>
          <table:table-cell office:value-type="string" table:style-name="Cell24">
            <text:p co:para-mark-style-name="T1"><text:span text:style-name="T1">Филиал №4 федеральное государственное казенное учреждение "428 военный госпиталь" Министерства обороны Российской Федерации</text:span></text:p>
          </table:table-cell>
          <table:table-cell table:style-name="Cell6"/>
          <table:table-cell office:value-type="string" table:style-name="Cell7">
            <text:p co:para-mark-style-name="T1"><text:span text:style-name="T2"><text:a xlink:href="tel:" xlink:type="simple">+7(842) 244-34-35</text:a>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Медицинская сестра по массажу</text:span></text:p>
            <text:p co:para-mark-style-name="T1"/>
          </table:table-cell>
          <table:table-cell office:value-type="string" table:style-name="Cell6">
            <text:p co:para-mark-style-name="T1"><text:span text:style-name="T1">ГУЗ "Ульяновская областная детская клиническая больница" им. Ю.Ф.Горячева</text:span></text:p>
          </table:table-cell>
          <table:table-cell office:value-type="string" table:style-name="Cell6">
            <text:p co:para-mark-style-name="T1"><text:span text:style-name="T1">kadrs.odkb@mail.ru</text:span></text:p>
          </table:table-cell>
          <table:table-cell office:value-type="string" table:style-name="Cell6">
            <text:p co:para-mark-style-name="T1"><text:span text:style-name="T1">(8422) 440923,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6">
            <text:p co:para-mark-style-name="T1"><text:span text:style-name="T1">Фармацевт-провизор</text:span></text:p>
          </table:table-cell>
          <table:table-cell office:value-type="string" table:style-name="Cell6">
            <text:p co:para-mark-style-name="T1"><text:span text:style-name="T1">Аптеки ВИТА</text:span></text:p>
          </table:table-cell>
          <table:table-cell table:style-name="Cell6"/>
          <table:table-cell office:value="79061425200" office:value-type="float" table:style-name="Cell6">
            <text:p><text:a xlink:href="tel:+79061425200" xlink:type="simple">79061425200</text:a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Фармацевт-провизор</text:span></text:p>
          </table:table-cell>
          <table:table-cell office:value-type="string" table:style-name="Cell6">
            <text:p co:para-mark-style-name="T1"><text:span text:style-name="T1">Аптека Ригла</text:span></text:p>
          </table:table-cell>
          <table:table-cell office:value-type="string" table:style-name="Cell7">
            <text:p co:para-mark-style-name="T1"><text:span text:style-name="T2"><text:a xlink:href="mailto:ov_sokolova@rigla.ru" xlink:type="simple">ov_sokolova@rigla.ru</text:a></text:span></text:p>
          </table:table-cell>
          <table:table-cell office:value-type="string" table:style-name="Cell14">
            <text:p co:para-mark-style-name="T1"><text:span text:style-name="T1">890935433527, 89061431360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Инженер-конструктор</text:span></text:p>
            <text:p co:para-mark-style-name="T1"/>
          </table:table-cell>
          <table:table-cell office:value-type="string" table:style-name="Cell6">
            <text:p co:para-mark-style-name="T1"><text:span text:style-name="T1">ООО НПО "Паском"</text:span></text:p>
          </table:table-cell>
          <table:table-cell office:value-type="string" table:style-name="Cell6">
            <text:p co:para-mark-style-name="T1"><text:span text:style-name="T1">sekret@paskom.ru</text:span></text:p>
          </table:table-cell>
          <table:table-cell office:value-type="string" table:style-name="Cell6">
            <text:p co:para-mark-style-name="T1"><text:span text:style-name="T1">(8422) 263050,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Слесарь по ремонту автомобилей</text:span></text:p>
            <text:p co:para-mark-style-name="T1"/>
          </table:table-cell>
          <table:table-cell office:value-type="string" table:style-name="Cell6">
            <text:p co:para-mark-style-name="T1"><text:span text:style-name="T1">ООО "Симтранс"</text:span></text:p>
          </table:table-cell>
          <table:table-cell office:value-type="string" table:style-name="Cell6">
            <text:p co:para-mark-style-name="T1"><text:span text:style-name="T1"> simtrans73@mail.ru</text:span></text:p>
          </table:table-cell>
          <table:table-cell office:value-type="string" table:style-name="Cell6">
            <text:p co:para-mark-style-name="T1"><text:span text:style-name="T1">(8422) 221129,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Шлифовщик</text:span></text:p>
            <text:p co:para-mark-style-name="T1"/>
          </table:table-cell>
          <table:table-cell office:value-type="string" table:style-name="Cell6">
            <text:p co:para-mark-style-name="T1"><text:span text:style-name="T1">ООО "Уаз-Механосборочное Производство"</text:span></text:p>
          </table:table-cell>
          <table:table-cell office:value-type="string" table:style-name="Cell6">
            <text:p co:para-mark-style-name="T1"/>
            <text:p co:para-mark-style-name="T1"><text:span text:style-name="T1">ev.kartuzova@sollers-auto.com</text:span></text:p>
            <text:p co:para-mark-style-name="T1"/>
          </table:table-cell>
          <table:table-cell office:value-type="string" table:style-name="Cell6">
            <text:p co:para-mark-style-name="T1"><text:span text:style-name="T1"> +7(842) 224-00-90  +7(909) 360-84-16</text:span></text:p>
            <text:p co:para-mark-style-name="T1"/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Токарь-расточник</text:span></text:p>
            <text:p co:para-mark-style-name="T1"/>
          </table:table-cell>
          <table:table-cell office:value-type="string" table:style-name="Cell25">
            <text:p co:para-mark-style-name="T1"><text:span text:style-name="T1">АО «Ульяновский машиностроительный завод»</text:span></text:p>
          </table:table-cell>
          <table:table-cell office:value-type="string" table:style-name="Cell6">
            <text:p co:para-mark-style-name="T1"/>
            <text:p co:para-mark-style-name="T1"><text:span text:style-name="T1"> 269675@mail.ru</text:span></text:p>
            <text:p co:para-mark-style-name="T1"/>
          </table:table-cell>
          <table:table-cell office:value="8422269746" office:value-type="float" table:style-name="Cell6">
            <text:p><text:a xlink:href="tel:" xlink:type="simple">8422269746</text:a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Ученик фрезеровщика</text:span></text:p>
            <text:p co:para-mark-style-name="T1"/>
          </table:table-cell>
          <table:table-cell office:value-type="string" table:style-name="Cell25">
            <text:p co:para-mark-style-name="T1"><text:span text:style-name="T1">АО «Ульяновский машиностроительный завод»</text:span></text:p>
          </table:table-cell>
          <table:table-cell office:value-type="string" table:style-name="Cell6">
            <text:p co:para-mark-style-name="T1"/>
            <text:p co:para-mark-style-name="T1"><text:span text:style-name="T1"> 269675@mail.ru</text:span></text:p>
            <text:p co:para-mark-style-name="T1"/>
          </table:table-cell>
          <table:table-cell office:value="8422269747" office:value-type="float" table:style-name="Cell6">
            <text:p><text:a xlink:href="tel:" xlink:type="simple">8422269747</text:a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Наладчик станков с ЧПУ</text:span></text:p>
            <text:p co:para-mark-style-name="T1"/>
          </table:table-cell>
          <table:table-cell office:value-type="string" table:style-name="Cell25">
            <text:p co:para-mark-style-name="T1"><text:span text:style-name="T1">ООО "Халтек - Доалл"</text:span></text:p>
          </table:table-cell>
          <table:table-cell table:style-name="Cell6"/>
          <table:table-cell office:value-type="string" table:style-name="Cell6">
            <text:p co:para-mark-style-name="T1"><text:span text:style-name="T1">8 (842) 231-09-00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Контролер сборочно-монтажных и ремонтных работ (ОТК)</text:span></text:p>
          </table:table-cell>
          <table:table-cell office:value-type="string" table:style-name="Cell6">
            <text:p co:para-mark-style-name="T1"><text:span text:style-name="T1">АО Ульяновское конструкторское бюро приборостроения</text:span></text:p>
          </table:table-cell>
          <table:table-cell office:value-type="string" table:style-name="Cell6">
            <text:p co:para-mark-style-name="T1"/>
            <text:p co:para-mark-style-name="T1"><text:span text:style-name="T1">i.lobachev@ukbp.ru</text:span></text:p>
            <text:p co:para-mark-style-name="T1"/>
          </table:table-cell>
          <table:table-cell office:value="79603615103" office:value-type="float" table:style-name="Cell6">
            <text:p><text:a xlink:href="tel:+79603615103" xlink:type="simple">79603615103</text:a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Оператор станков с ЧПУ</text:span></text:p>
          </table:table-cell>
          <table:table-cell office:value-type="string" table:style-name="Cell6">
            <text:p co:para-mark-style-name="T1"><text:span text:style-name="T1">ЗАО "Форш"</text:span></text:p>
          </table:table-cell>
          <table:table-cell office:value-type="string" table:style-name="Cell6">
            <text:p co:para-mark-style-name="T1"/>
            <text:p co:para-mark-style-name="T1"><text:span text:style-name="T1">vslichniy@forsh.e4u.ru</text:span></text:p>
            <text:p co:para-mark-style-name="T1"/>
          </table:table-cell>
          <table:table-cell office:value-type="string" table:style-name="Cell6">
            <text:p co:para-mark-style-name="T1"><text:span text:style-name="T1">+7 960 3672142 +7 960 3672142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<text:s text:c="1"/>Оператор ЧПУ (фрезерная группа)</text:span></text:p>
            <text:p co:para-mark-style-name="T1"/>
          </table:table-cell>
          <table:table-cell office:value-type="string" table:style-name="Cell6">
            <text:p co:para-mark-style-name="T1"><text:span text:style-name="T1">Ульяновский Приборо-Ремонтный Завод</text:span></text:p>
          </table:table-cell>
          <table:table-cell table:style-name="Cell6"/>
          <table:table-cell office:value-type="string" table:style-name="Cell6">
            <text:p co:para-mark-style-name="T1"><text:span text:style-name="T1">+7 842 261 42 77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 Слесаря-инструментальщика по пресс-формам/ ученика слесаря- инструментальщика </text:span></text:p>
          </table:table-cell>
          <table:table-cell office:value-type="string" table:style-name="Cell6">
            <text:p co:para-mark-style-name="T1"><text:span text:style-name="T1">Ульяновский Приборо-Ремонтный Завод</text:span></text:p>
          </table:table-cell>
          <table:table-cell table:style-name="Cell6"/>
          <table:table-cell office:value-type="string" table:style-name="Cell6">
            <text:p co:para-mark-style-name="T1"><text:span text:style-name="T1">+7 842 261 42 78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<text:s text:c="1"/>Инженер по планированию (агрегатно-сборочное производство)</text:span></text:p>
            <text:p co:para-mark-style-name="T1"/>
          </table:table-cell>
          <table:table-cell office:value-type="string" table:style-name="Cell6">
            <text:p co:para-mark-style-name="T1"><text:span text:style-name="T1">Акционерное общество "АэроКомпозит-Ульяновск"</text:span></text:p>
            <text:p co:para-mark-style-name="T1"/>
          </table:table-cell>
          <table:table-cell office:value-type="string" table:style-name="Cell7">
            <text:p co:para-mark-style-name="T1"><text:span text:style-name="T2"><text:a xlink:href="mailto:info@u-composit.ru" xlink:type="simple">info@u-composit.ru</text:a></text:span></text:p>
          </table:table-cell>
          <table:table-cell office:value-type="string" table:style-name="Cell6">
            <text:p co:para-mark-style-name="T1"><text:span text:style-name="T1">(8422 ) 590603 доб. 2141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Слесарь МСР</text:span></text:p>
          </table:table-cell>
          <table:table-cell office:value-type="string" table:style-name="Cell6">
            <text:p co:para-mark-style-name="T1"><text:span text:style-name="T1">Группа компаний Система</text:span></text:p>
          </table:table-cell>
          <table:table-cell office:value-type="string" table:style-name="Cell6">
            <text:p co:para-mark-style-name="T1"/>
            <text:p co:para-mark-style-name="T1"><text:span text:style-name="T1">glazir1nat@yandex.ru</text:span></text:p>
            <text:p co:para-mark-style-name="T1"/>
          </table:table-cell>
          <table:table-cell office:value="79061431386" office:value-type="float" table:style-name="Cell6">
            <text:p><text:a xlink:href="tel:+79061431386" xlink:type="simple">79061431386</text:a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6">
            <text:p co:para-mark-style-name="T1"><text:span text:style-name="T1">Штамповщик</text:span></text:p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6">
            <text:p co:para-mark-style-name="T1"><text:span text:style-name="T1"><text:s text:c="1"/>ma.leontieva@sollers-auto.com</text:span></text:p>
          </table:table-cell>
          <table:table-cell office:value="8422240080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Слесарь мср</text:span></text:p>
            <text:p co:para-mark-style-name="T1"/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6">
            <text:p co:para-mark-style-name="T1"><text:span text:style-name="T1"><text:s text:c="1"/>ma.leontieva@sollers-auto.com</text:span></text:p>
          </table:table-cell>
          <table:table-cell office:value="8422240081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Слесарь-инструментальщик</text:span></text:p>
            <text:p co:para-mark-style-name="T1"/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6">
            <text:p co:para-mark-style-name="T1"><text:span text:style-name="T1"><text:s text:c="1"/>ma.leontieva@sollers-auto.com</text:span></text:p>
          </table:table-cell>
          <table:table-cell office:value="8422240082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Маляр по металлу</text:span></text:p>
            <text:p co:para-mark-style-name="T1"/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6">
            <text:p co:para-mark-style-name="T1"><text:span text:style-name="T1"><text:s text:c="1"/>ma.leontieva@sollers-auto.com</text:span></text:p>
          </table:table-cell>
          <table:table-cell office:value="8422240083" office:value-type="float" table:style-name="Cell6"/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Электросварщик на автоматических и полуавтоматических машинах для работы в сварочном производстве.</text:span></text:p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6">
            <text:p co:para-mark-style-name="T1"><text:span text:style-name="T1"><text:s text:c="1"/>ma.leontieva@sollers-auto.com</text:span></text:p>
          </table:table-cell>
          <table:table-cell office:value="8422240084" office:value-type="float" table:style-name="Cell6"/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Наладчик холодноштамповочного оборудования</text:span></text:p>
            <text:p co:para-mark-style-name="T1"/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6">
            <text:p co:para-mark-style-name="T1"><text:span text:style-name="T1"><text:s text:c="1"/>ma.leontieva@sollers-auto.com</text:span></text:p>
          </table:table-cell>
          <table:table-cell office:value="8422240085" office:value-type="float" table:style-name="Cell6"/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6">
            <text:p co:para-mark-style-name="T1"><text:span text:style-name="T1">Рихтовщик кузовов</text:span></text:p>
            <text:p co:para-mark-style-name="T1"/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6">
            <text:p co:para-mark-style-name="T1"><text:span text:style-name="T1"><text:s text:c="1"/>ma.leontieva@sollers-auto.com</text:span></text:p>
          </table:table-cell>
          <table:table-cell office:value-type="string" table:style-name="Cell6">
            <text:p co:para-mark-style-name="T1"><text:span text:style-name="T1">(8422) 240090 доб. (26004),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Резчик металла на ножницах и прессах</text:span></text:p>
            <text:p co:para-mark-style-name="T1"/>
          </table:table-cell>
          <table:table-cell office:value-type="string" table:style-name="Cell6">
            <text:p co:para-mark-style-name="T1"><text:span text:style-name="T1">ООО УАЗ-Штамповочное производство</text:span></text:p>
          </table:table-cell>
          <table:table-cell office:value-type="string" table:style-name="Cell6">
            <text:p co:para-mark-style-name="T1"><text:span text:style-name="T1">ov.alymova@sollers-auto.com</text:span></text:p>
          </table:table-cell>
          <table:table-cell office:value-type="string" table:style-name="Cell6">
            <text:p co:para-mark-style-name="T1"><text:span text:style-name="T1">(8422) 240090 доб. (27358)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6">
            <text:p co:para-mark-style-name="T1"><text:span text:style-name="T1">Наладчик холодноштамповочного оборудования</text:span></text:p>
            <text:p co:para-mark-style-name="T1"/>
          </table:table-cell>
          <table:table-cell office:value-type="string" table:style-name="Cell6">
            <text:p co:para-mark-style-name="T1"><text:span text:style-name="T1">ООО УАЗ-Штамповочное производство</text:span></text:p>
          </table:table-cell>
          <table:table-cell office:value-type="string" table:style-name="Cell6">
            <text:p co:para-mark-style-name="T1"><text:span text:style-name="T1">ov.alymova@sollers-auto.com</text:span></text:p>
          </table:table-cell>
          <table:table-cell office:value-type="string" table:style-name="Cell6">
            <text:p co:para-mark-style-name="T1"><text:span text:style-name="T1">(8422) 240090 доб. (27358)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18">
            <text:p co:para-mark-style-name="T1"><text:span text:style-name="T1">Наладчик холодноштамповочного оборудования</text:span></text:p>
            <text:p co:para-mark-style-name="T1"/>
          </table:table-cell>
          <table:table-cell office:value-type="string" table:style-name="Cell18">
            <text:p co:para-mark-style-name="T1"><text:span text:style-name="T1">ООО "Ульяновское предприятие "Автоконтакт"</text:span></text:p>
          </table:table-cell>
          <table:table-cell office:value-type="string" table:style-name="Cell18">
            <text:p co:para-mark-style-name="T1"><text:span text:style-name="T1">ok@avtokontakt73.ru</text:span></text:p>
          </table:table-cell>
          <table:table-cell office:value-type="string" table:style-name="Cell18">
            <text:p co:para-mark-style-name="T1"><text:span text:style-name="T1">(8422) 363446,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Лаборант химического анализа</text:span></text:p>
          </table:table-cell>
          <table:table-cell office:value-type="string" table:style-name="Cell26">
            <text:p co:para-mark-style-name="T1"><text:span text:style-name="T1">АО НПП "Завод Искра"</text:span></text:p>
          </table:table-cell>
          <table:table-cell office:value-type="string" table:style-name="Cell26">
            <text:p co:para-mark-style-name="T1"><text:span text:style-name="T1">iskrasp@npp-iskra.ru</text:span></text:p>
          </table:table-cell>
          <table:table-cell office:value-type="string" table:style-name="Cell26">
            <text:p co:para-mark-style-name="T1"><text:span text:style-name="T1">(8422) 397593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26">
            <text:p co:para-mark-style-name="T1"><text:span text:style-name="T1">Наладчик КИПиА</text:span></text:p>
          </table:table-cell>
          <table:table-cell office:value-type="string" table:style-name="Cell26">
            <text:p co:para-mark-style-name="T1"><text:span text:style-name="T1">АО "Димитровградхиммаш"</text:span></text:p>
          </table:table-cell>
          <table:table-cell office:value-type="string" table:style-name="Cell26">
            <text:p co:para-mark-style-name="T1"><text:span text:style-name="T1">sizikova@himmash.net</text:span></text:p>
          </table:table-cell>
          <table:table-cell office:value-type="string" table:style-name="Cell26">
            <text:p co:para-mark-style-name="T1"><text:span text:style-name="T1">(84235) 73341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Машинист крана (крановщик)</text:span></text:p>
          </table:table-cell>
          <table:table-cell office:value-type="string" table:style-name="Cell26">
            <text:p co:para-mark-style-name="T1"><text:span text:style-name="T1">АО "Димитровградхиммаш"</text:span></text:p>
          </table:table-cell>
          <table:table-cell office:value-type="string" table:style-name="Cell26">
            <text:p co:para-mark-style-name="T1"><text:span text:style-name="T1">sizikova@himmash.net</text:span></text:p>
          </table:table-cell>
          <table:table-cell office:value-type="string" table:style-name="Cell26">
            <text:p co:para-mark-style-name="T1"><text:span text:style-name="T1">(84235) 73342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27">
            <text:p co:para-mark-style-name="T1"><text:span text:style-name="T1">Станочник-распиловщик</text:span></text:p>
          </table:table-cell>
          <table:table-cell office:value-type="string" table:style-name="Cell26">
            <text:p co:para-mark-style-name="T1"><text:span text:style-name="T1">ООО "Север"</text:span></text:p>
          </table:table-cell>
          <table:table-cell office:value-type="string" table:style-name="Cell12">
            <text:p co:para-mark-style-name="T1"><text:span text:style-name="T1">abulhanowa.aisylu@yandex.ru</text:span></text:p>
          </table:table-cell>
          <table:table-cell office:value-type="string" table:style-name="Cell26">
            <text:p co:para-mark-style-name="T1"><text:span text:style-name="T1">(927) 6320792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Водитель погрузчика</text:span></text:p>
          </table:table-cell>
          <table:table-cell office:value-type="string" table:style-name="Cell26">
            <text:p co:para-mark-style-name="T1"><text:span text:style-name="T1">АО "Димитровградхиммаш"</text:span></text:p>
          </table:table-cell>
          <table:table-cell office:value-type="string" table:style-name="Cell26">
            <text:p co:para-mark-style-name="T1"><text:span text:style-name="T1">sizikova@himmash.net</text:span></text:p>
          </table:table-cell>
          <table:table-cell office:value-type="string" table:style-name="Cell26">
            <text:p co:para-mark-style-name="T1"><text:span text:style-name="T1">(84235) 73341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Электросварщик ручной сварки</text:span></text:p>
          </table:table-cell>
          <table:table-cell office:value-type="string" table:style-name="Cell25">
            <text:p co:para-mark-style-name="T1"><text:span text:style-name="T1">ООО "Ремонтно-эксплуатационная служба"</text:span></text:p>
          </table:table-cell>
          <table:table-cell office:value-type="string" table:style-name="Cell25">
            <text:p co:para-mark-style-name="T1"><text:span text:style-name="T1">kadry_res@bk.ru</text:span></text:p>
          </table:table-cell>
          <table:table-cell office:value-type="string" table:style-name="Cell25">
            <text:p co:para-mark-style-name="T1"><text:span text:style-name="T1">(8422) 541919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Слесарь-ремонтник</text:span></text:p>
          </table:table-cell>
          <table:table-cell office:value-type="string" table:style-name="Cell19">
            <text:p co:para-mark-style-name="T1"><text:span text:style-name="T1">Общество с ограниченной ответственностью "Сталелитейная компания Памир"</text:span></text:p>
          </table:table-cell>
          <table:table-cell office:value-type="string" table:style-name="Cell26">
            <text:p co:para-mark-style-name="T1"><text:span text:style-name="T1">pamir@sk-pamir.ru</text:span></text:p>
          </table:table-cell>
          <table:table-cell office:value-type="string" table:style-name="Cell26">
            <text:p co:para-mark-style-name="T1"><text:span text:style-name="T1">(8422) 260162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Газорезчик</text:span></text:p>
          </table:table-cell>
          <table:table-cell office:value-type="string" table:style-name="Cell26">
            <text:p co:para-mark-style-name="T1"><text:span text:style-name="T1">АО "Димитровградхиммаш"</text:span></text:p>
          </table:table-cell>
          <table:table-cell office:value-type="string" table:style-name="Cell26">
            <text:p co:para-mark-style-name="T1"><text:span text:style-name="T1">sizikova@himmash.net</text:span></text:p>
          </table:table-cell>
          <table:table-cell office:value-type="string" table:style-name="Cell26">
            <text:p co:para-mark-style-name="T1"><text:span text:style-name="T1">(84235) 73341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Оператор станков с программным управлением</text:span></text:p>
          </table:table-cell>
          <table:table-cell office:value-type="string" table:style-name="Cell19">
            <text:p co:para-mark-style-name="T1"><text:span text:style-name="T1">АО "Димитровградхиммаш"</text:span></text:p>
          </table:table-cell>
          <table:table-cell office:value-type="string" table:style-name="Cell19">
            <text:p co:para-mark-style-name="T1"><text:span text:style-name="T1">sizikova@himmash.net</text:span></text:p>
          </table:table-cell>
          <table:table-cell office:value-type="string" table:style-name="Cell19">
            <text:p co:para-mark-style-name="T1"><text:span text:style-name="T1">(84235) 73342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Техник-лаборант</text:span></text:p>
          </table:table-cell>
          <table:table-cell office:value-type="string" table:style-name="Cell19">
            <text:p co:para-mark-style-name="T1"><text:span text:style-name="T1">АО "Димитровградхиммаш"</text:span></text:p>
          </table:table-cell>
          <table:table-cell office:value-type="string" table:style-name="Cell19">
            <text:p co:para-mark-style-name="T1"><text:span text:style-name="T1">sizikova@himmash.net</text:span></text:p>
          </table:table-cell>
          <table:table-cell office:value-type="string" table:style-name="Cell19">
            <text:p co:para-mark-style-name="T1"><text:span text:style-name="T1">(84235) 73342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Машинист подъемника 6 разряда</text:span></text:p>
          </table:table-cell>
          <table:table-cell office:value-type="string" table:style-name="Cell25">
            <text:p co:para-mark-style-name="T1"><text:span text:style-name="T1">Ульяновский филиал ПАО НК "РуссНефть"</text:span></text:p>
          </table:table-cell>
          <table:table-cell office:value-type="string" table:style-name="Cell25">
            <text:p co:para-mark-style-name="T1"><text:span text:style-name="T1">savchenkoep@ulneft.ru</text:span></text:p>
          </table:table-cell>
          <table:table-cell office:value-type="string" table:style-name="Cell19">
            <text:p co:para-mark-style-name="T1"><text:span text:style-name="T1">(8422) 490283, (8422) 490184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25">
            <text:p co:para-mark-style-name="T1"><text:span text:style-name="T1">Токарь-универсал</text:span></text:p>
          </table:table-cell>
          <table:table-cell office:value-type="string" table:style-name="Cell19">
            <text:p co:para-mark-style-name="T1"><text:span text:style-name="T1">Общество с ограниченной ответственностью "Димитровградский завод порошковой металлургии"</text:span></text:p>
          </table:table-cell>
          <table:table-cell office:value-type="string" table:style-name="Cell25">
            <text:p co:para-mark-style-name="T1"><text:span text:style-name="T1">razina.smirnova@oat-group.ru</text:span></text:p>
          </table:table-cell>
          <table:table-cell office:value-type="string" table:style-name="Cell25">
            <text:p co:para-mark-style-name="T1"><text:span text:style-name="T1">(84235) 61139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Электромонтер по ремонту и обслуживанию электрооборудования</text:span></text:p>
          </table:table-cell>
          <table:table-cell office:value-type="string" table:style-name="Cell19">
            <text:p co:para-mark-style-name="T1"><text:span text:style-name="T1">Общество с ограниченной ответственностью "Димитровградский завод порошковой металлургии"</text:span></text:p>
          </table:table-cell>
          <table:table-cell office:value-type="string" table:style-name="Cell25">
            <text:p co:para-mark-style-name="T1"><text:span text:style-name="T1">razina.smirnova@oat-group.ru</text:span></text:p>
          </table:table-cell>
          <table:table-cell office:value-type="string" table:style-name="Cell25">
            <text:p co:para-mark-style-name="T1"><text:span text:style-name="T1">(84235) 61140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25">
            <text:p co:para-mark-style-name="T1"><text:span text:style-name="T1">Токарь-инструментальщик</text:span></text:p>
          </table:table-cell>
          <table:table-cell office:value-type="string" table:style-name="Cell25">
            <text:p co:para-mark-style-name="T1"><text:span text:style-name="T1">ООО "НПО Димитровградский инструментальный завод"</text:span></text:p>
          </table:table-cell>
          <table:table-cell office:value-type="string" table:style-name="Cell25">
            <text:p co:para-mark-style-name="T1"><text:span text:style-name="T1">diz0106@yandex.ru</text:span></text:p>
          </table:table-cell>
          <table:table-cell office:value-type="string" table:style-name="Cell19">
            <text:p co:para-mark-style-name="T1"><text:span text:style-name="T1">(84235) 26069, (84235) 51298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28">
            <text:p co:para-mark-style-name="T1"><text:span text:style-name="T1">Стропальщик</text:span></text:p>
          </table:table-cell>
          <table:table-cell office:value-type="string" table:style-name="Cell1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29">
            <text:p co:para-mark-style-name="T1"><text:span text:style-name="T1">ma.leontieva@sollers-auto.com</text:span></text:p>
          </table:table-cell>
          <table:table-cell office:value-type="string" table:style-name="Cell29">
            <text:p co:para-mark-style-name="T1"><text:span text:style-name="T1">(8422) 240090 доб. (26004)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30">
            <text:p co:para-mark-style-name="T1"><text:span text:style-name="T1">Кладовщик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0">
            <text:p co:para-mark-style-name="T1"><text:span text:style-name="T1"><text:s text:c="1"/>ok@aviastar-sp.ru</text:span></text:p>
          </table:table-cell>
          <table:table-cell office:value-type="string" table:style-name="Cell30">
            <text:p co:para-mark-style-name="T1"><text:span text:style-name="T1">(8422) 281003,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30">
            <text:p co:para-mark-style-name="T1"><text:span text:style-name="T1">Слесарь по изготовлению и доводке деталей летательных аппаратов 3 разряда-5 разряда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0">
            <text:p co:para-mark-style-name="T1"><text:span text:style-name="T1">d512b@aviastar-sp.ru</text:span></text:p>
          </table:table-cell>
          <table:table-cell office:value-type="string" table:style-name="Cell30">
            <text:p co:para-mark-style-name="T1"><text:span text:style-name="T1">(8422) 281917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32">
            <text:p co:para-mark-style-name="T1"><text:span text:style-name="T1">Токарь (4-6 разряд)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1">
            <text:p co:para-mark-style-name="T1"><text:span text:style-name="T1">d512h@aviastar-sp.ru</text:span></text:p>
          </table:table-cell>
          <table:table-cell office:value-type="string" table:style-name="Cell30">
            <text:p co:para-mark-style-name="T1"><text:span text:style-name="T1">(8422) 281918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31">
            <text:p co:para-mark-style-name="T1"><text:span text:style-name="T1">Контролер качества (4-6 разряда)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1">
            <text:p co:para-mark-style-name="T1"><text:span text:style-name="T1">d512h@aviastar-sp.ru</text:span></text:p>
          </table:table-cell>
          <table:table-cell office:value-type="string" table:style-name="Cell30">
            <text:p co:para-mark-style-name="T1"><text:span text:style-name="T1">(8422) 281919</text:span></text:p>
          </table:table-cell>
          <table:table-cell table:style-name="Cell2"/>
          <table:table-cell table:number-columns-repeated="16379" table:style-name="Cell21"/>
        </table:table-row>
        <table:table-row table:style-name="Row2">
          <table:table-cell office:value-type="string" table:style-name="Cell32">
            <text:p co:para-mark-style-name="T1"><text:span text:style-name="T1">Слесарь по изготовлению и доводке деталей летательных аппаратов (ученик)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1">
            <text:p co:para-mark-style-name="T1"><text:span text:style-name="T1">d512h@aviastar-sp.ru</text:span></text:p>
          </table:table-cell>
          <table:table-cell office:value-type="string" table:style-name="Cell30">
            <text:p co:para-mark-style-name="T1"><text:span text:style-name="T1">(8422) 281920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32">
            <text:p co:para-mark-style-name="T1"><text:span text:style-name="T1">Кузнец на молотах и прессах (ученик)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1">
            <text:p co:para-mark-style-name="T1"><text:span text:style-name="T1">d512h@aviastar-sp.ru</text:span></text:p>
          </table:table-cell>
          <table:table-cell office:value-type="string" table:style-name="Cell30">
            <text:p co:para-mark-style-name="T1"><text:span text:style-name="T1">(8422) 281921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32">
            <text:p co:para-mark-style-name="T1"><text:span text:style-name="T1">Сгонщик-смывщик краски и лаков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1">
            <text:p co:para-mark-style-name="T1"><text:span text:style-name="T1">d512h@aviastar-sp.ru</text:span></text:p>
          </table:table-cell>
          <table:table-cell office:value-type="string" table:style-name="Cell30">
            <text:p co:para-mark-style-name="T1"><text:span text:style-name="T1">(8422) 281922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32">
            <text:p co:para-mark-style-name="T1"><text:span text:style-name="T1">Диспетчер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1">
            <text:p co:para-mark-style-name="T1"><text:span text:style-name="T1">d512h@aviastar-sp.ru</text:span></text:p>
          </table:table-cell>
          <table:table-cell office:value-type="string" table:style-name="Cell30">
            <text:p co:para-mark-style-name="T1"><text:span text:style-name="T1">(8422) 281923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32">
            <text:p co:para-mark-style-name="T1"><text:span text:style-name="T1">Слесарь механосборочных работ (ученик)</text:span></text:p>
          </table:table-cell>
          <table:table-cell office:value-type="string" table:style-name="Cell31">
            <text:p co:para-mark-style-name="T1"><text:span text:style-name="T1">Филиал ПАО "Ил"-Авиастар</text:span></text:p>
          </table:table-cell>
          <table:table-cell office:value-type="string" table:style-name="Cell31">
            <text:p co:para-mark-style-name="T1"><text:span text:style-name="T1">d512h@aviastar-sp.ru</text:span></text:p>
          </table:table-cell>
          <table:table-cell office:value-type="string" table:style-name="Cell30">
            <text:p co:para-mark-style-name="T1"><text:span text:style-name="T1">(8422) 281924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33">
            <text:p co:para-mark-style-name="T1"><text:span text:style-name="T1">Оператор станков с ПУ (3-6 разряд)</text:span></text:p>
          </table:table-cell>
          <table:table-cell office:value-type="string" table:style-name="Cell34">
            <text:p co:para-mark-style-name="T1"><text:span text:style-name="T1">Филиал ПАО "Ил"-Авиастар</text:span></text:p>
          </table:table-cell>
          <table:table-cell office:value-type="string" table:style-name="Cell34">
            <text:p co:para-mark-style-name="T1"><text:span text:style-name="T1">d512h@aviastar-sp.ru</text:span></text:p>
          </table:table-cell>
          <table:table-cell office:value-type="string" table:style-name="Cell35">
            <text:p co:para-mark-style-name="T1"><text:span text:style-name="T1">(8422) 281925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Слесарь по ремонту автомобилей (Автомеханик)</text:span></text:p>
          </table:table-cell>
          <table:table-cell office:value-type="string" table:style-name="Cell19">
            <text:p co:para-mark-style-name="T1"><text:span text:style-name="T1">СТО Patron Авто</text:span></text:p>
          </table:table-cell>
          <table:table-cell office:value-type="string" table:style-name="Cell36">
            <text:p co:para-mark-style-name="T1"><text:span text:style-name="T2"><text:a xlink:href="mailto:you-are-hired@yandex.ru" xlink:type="simple">you-are-hired@yandex.ru</text:a></text:span></text:p>
          </table:table-cell>
          <table:table-cell office:value-type="string" table:style-name="Cell36">
            <text:p co:para-mark-style-name="T1"><text:span text:style-name="T2"><text:a xlink:href="tel:+79093543051" xlink:type="simple">+7 909 3543051</text:a></text:span></text:p>
          </table:table-cell>
          <table:table-cell table:style-name="Cell2"/>
          <table:table-cell table:number-columns-repeated="16379" table:style-name="Cell21"/>
        </table:table-row>
        <table:table-row table:style-name="Row7">
          <table:table-cell office:value-type="string" table:style-name="Cell19">
            <text:p co:para-mark-style-name="T1"><text:span text:style-name="T1">Водитель автомобиля</text:span></text:p>
          </table:table-cell>
          <table:table-cell office:value-type="string" table:style-name="Cell19">
            <text:p co:para-mark-style-name="T1"><text:span text:style-name="T1">Государственное учреждение здравоохранения "Центральная клиническая медико-санитарная часть имени заслуженного врача России В.А. Егорова"</text:span></text:p>
          </table:table-cell>
          <table:table-cell office:value-type="string" table:style-name="Cell19">
            <text:p co:para-mark-style-name="T1"><text:span text:style-name="T1">vitamedok@mail.ru</text:span></text:p>
          </table:table-cell>
          <table:table-cell office:value-type="string" table:style-name="Cell19">
            <text:p co:para-mark-style-name="T1"><text:span text:style-name="T1"> (8422) 481421, (8422) 481948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Механик по транспорту</text:span></text:p>
          </table:table-cell>
          <table:table-cell office:value-type="string" table:style-name="Cell9">
            <text:p co:para-mark-style-name="T1"><text:span text:style-name="T1">ООО УК Экостандарт</text:span></text:p>
          </table:table-cell>
          <table:table-cell table:style-name="Cell9"/>
          <table:table-cell office:value-type="string" table:style-name="Cell36">
            <text:p co:para-mark-style-name="T1"><text:span text:style-name="T2"><text:a xlink:href="tel:+79603671194" xlink:type="simple">+7 960 3671194</text:a>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27">
            <text:p co:para-mark-style-name="T1"><text:span text:style-name="T1">Рихтовщик кузовов</text:span></text:p>
          </table:table-cell>
          <table:table-cell office:value-type="string" table:style-name="Cell26">
            <text:p co:para-mark-style-name="T1"><text:span text:style-name="T1">Индивидуальный предприниматель Кутуев Р.Р.</text:span></text:p>
          </table:table-cell>
          <table:table-cell office:value-type="string" table:style-name="Cell26">
            <text:p co:para-mark-style-name="T1"><text:span text:style-name="T1">fazie@mail.ru</text:span></text:p>
          </table:table-cell>
          <table:table-cell office:value-type="string" table:style-name="Cell26">
            <text:p co:para-mark-style-name="T1"><text:span text:style-name="T1">8(84254)2-01-01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Механик</text:span></text:p>
          </table:table-cell>
          <table:table-cell office:value-type="string" table:style-name="Cell9">
            <text:p co:para-mark-style-name="T1"><text:span text:style-name="T1">ООО Аверс</text:span></text:p>
          </table:table-cell>
          <table:table-cell office:value-type="string" table:style-name="Cell36">
            <text:p co:para-mark-style-name="T1"><text:span text:style-name="T2"><text:a xlink:href="mailto:radik.melaneft@mail.ru" xlink:type="simple">radik.melaneft@mail.ru</text:a></text:span></text:p>
          </table:table-cell>
          <table:table-cell office:value-type="string" table:style-name="Cell36">
            <text:p co:para-mark-style-name="T1"><text:span text:style-name="T2"><text:a xlink:href="tel:+79603611789" xlink:type="simple">+7 960 3611789</text:a>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Оператор моечной установки/мойщик автомобилей</text:span></text:p>
          </table:table-cell>
          <table:table-cell office:value-type="string" table:style-name="Cell26">
            <text:p co:para-mark-style-name="T1"><text:span text:style-name="T1">Индивидуальный предприниматель Кутуев Р.Р.</text:span></text:p>
          </table:table-cell>
          <table:table-cell office:value-type="string" table:style-name="Cell26">
            <text:p co:para-mark-style-name="T1"><text:span text:style-name="T1">fazie@mail.ru</text:span></text:p>
          </table:table-cell>
          <table:table-cell office:value-type="string" table:style-name="Cell26">
            <text:p co:para-mark-style-name="T1"><text:span text:style-name="T1">8(84254)2-01-01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Рабочий по благоустройству населенных пунктов</text:span></text:p>
          </table:table-cell>
          <table:table-cell office:value-type="string" table:style-name="Cell6">
            <text:p co:para-mark-style-name="T1"><text:span text:style-name="T1">ООО "Ульяновский автомобильный завод"</text:span></text:p>
          </table:table-cell>
          <table:table-cell office:value-type="string" table:style-name="Cell26">
            <text:p co:para-mark-style-name="T1"><text:span text:style-name="T1">ma.leontieva@sollers-auto.com</text:span></text:p>
          </table:table-cell>
          <table:table-cell office:value-type="string" table:style-name="Cell26">
            <text:p co:para-mark-style-name="T1"><text:span text:style-name="T1"> (8422) 240090 доб. (26004)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19">
            <text:p co:para-mark-style-name="T1"><text:span text:style-name="T1">Тракторист</text:span></text:p>
          </table:table-cell>
          <table:table-cell office:value-type="string" table:style-name="Cell26">
            <text:p co:para-mark-style-name="T1"><text:span text:style-name="T1">ООО СХП "Волжанка"</text:span></text:p>
          </table:table-cell>
          <table:table-cell office:value-type="string" table:style-name="Cell26">
            <text:p co:para-mark-style-name="T1"><text:span text:style-name="T1">shp@voda-volzhanka.ru</text:span></text:p>
          </table:table-cell>
          <table:table-cell office:value-type="string" table:style-name="Cell26">
            <text:p co:para-mark-style-name="T1"><text:span text:style-name="T1">(906) 1423122</text:span></text:p>
          </table:table-cell>
          <table:table-cell table:style-name="Cell2"/>
          <table:table-cell table:number-columns-repeated="16379" table:style-name="Cell21"/>
        </table:table-row>
        <table:table-row table:style-name="Row6">
          <table:table-cell office:value-type="string" table:style-name="Cell19">
            <text:p co:para-mark-style-name="T1"><text:span text:style-name="T1">Техник по ремонту банкоматов/Сервисный инженер</text:span></text:p>
          </table:table-cell>
          <table:table-cell office:value-type="string" table:style-name="Cell9">
            <text:p co:para-mark-style-name="T1"><text:span text:style-name="T1">ЛАН АТМсервис (ГК ЛАНИТ)</text:span></text:p>
          </table:table-cell>
          <table:table-cell office:value-type="string" table:style-name="Cell36">
            <text:p co:para-mark-style-name="T1"><text:span text:style-name="T2"><text:a xlink:href="mailto:ykireeva@lanit.ru" xlink:type="simple">ykireeva@lanit.ru</text:a></text:span></text:p>
          </table:table-cell>
          <table:table-cell office:value-type="string" table:style-name="Cell26">
            <text:p co:para-mark-style-name="T1"><text:span text:style-name="T1">7 (495) 967-66-50, доб. 16614</text:span></text:p>
          </table:table-cell>
          <table:table-cell table:style-name="Cell2"/>
          <table:table-cell table:number-columns-repeated="16379" table:style-name="Cell21"/>
        </table:table-row>
        <table:table-row table:style-name="Row1">
          <table:table-cell office:value-type="string" table:style-name="Cell26">
            <text:p co:para-mark-style-name="T1"><text:span text:style-name="T1">Сверловщик</text:span></text:p>
          </table:table-cell>
          <table:table-cell office:value-type="string" table:style-name="Cell26">
            <text:p co:para-mark-style-name="T1"><text:span text:style-name="T1">ООО "Север"</text:span></text:p>
          </table:table-cell>
          <table:table-cell office:value-type="string" table:style-name="Cell12">
            <text:p co:para-mark-style-name="T1"><text:span text:style-name="T1">abulhanowa.aisylu@yandex.ru</text:span></text:p>
          </table:table-cell>
          <table:table-cell office:value-type="string" table:style-name="Cell26">
            <text:p co:para-mark-style-name="T1"><text:span text:style-name="T1">(927) 6320792</text:span></text:p>
          </table:table-cell>
          <table:table-cell table:style-name="Cell2"/>
          <table:table-cell table:number-columns-repeated="16379" table:style-name="Cell21"/>
        </table:table-row>
        <table:table-row table:style-name="Row7">
          <table:table-cell office:value-type="string" table:style-name="Cell19">
            <text:p co:para-mark-style-name="T1"><text:span text:style-name="T1">Библиотекарь</text:span></text:p>
          </table:table-cell>
          <table:table-cell office:value-type="string" table:style-name="Cell19">
            <text:p co:para-mark-style-name="T1"><text:span text:style-name="T1">Бюджетное учреждение культуры "Старомайнский межпоселенческий культурно-досуговый центр" муниципального образования "Старомайнский район"им.А.К.Новопольцева</text:span></text:p>
          </table:table-cell>
          <table:table-cell office:value-type="string" table:style-name="Cell37">
            <text:p co:para-mark-style-name="T1"><text:span text:style-name="T2"><text:a xlink:href="mailto:smkdts@mail.ru" xlink:type="simple">smkdts@mail.ru</text:a></text:span></text:p>
          </table:table-cell>
          <table:table-cell office:value-type="string" table:style-name="Cell26">
            <text:p co:para-mark-style-name="T1"><text:span text:style-name="T1">(84230) 22242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19">
            <text:p co:para-mark-style-name="T1"><text:span text:style-name="T1">Повар</text:span></text:p>
          </table:table-cell>
          <table:table-cell office:value-type="string" table:style-name="Cell26">
            <text:p co:para-mark-style-name="T1"><text:span text:style-name="T1">ООО "Общепит"</text:span></text:p>
          </table:table-cell>
          <table:table-cell office:value-type="string" table:style-name="Cell26">
            <text:p co:para-mark-style-name="T1"><text:span text:style-name="T1"> barysh_raipo@mail.ru</text:span></text:p>
          </table:table-cell>
          <table:table-cell office:value-type="string" table:style-name="Cell26">
            <text:p co:para-mark-style-name="T1"><text:span text:style-name="T1">(84253) 21822</text:span></text:p>
          </table:table-cell>
          <table:table-cell/>
          <table:table-cell table:number-columns-repeated="16379"/>
        </table:table-row>
        <table:table-row table:style-name="Row1">
          <table:table-cell office:value-type="string" table:style-name="Cell19">
            <text:p co:para-mark-style-name="T1"><text:span text:style-name="T1">Почтальон</text:span></text:p>
          </table:table-cell>
          <table:table-cell office:value-type="string" table:style-name="Cell26">
            <text:p co:para-mark-style-name="T1"><text:span text:style-name="T1">АО "Почта России"</text:span></text:p>
          </table:table-cell>
          <table:table-cell office:value-type="string" table:style-name="Cell26">
            <text:p co:para-mark-style-name="T1"><text:span text:style-name="T1">Alena.Fedotova@russianpost.ru</text:span></text:p>
          </table:table-cell>
          <table:table-cell office:value-type="string" table:style-name="Cell26">
            <text:p co:para-mark-style-name="T1"><text:span text:style-name="T1">(906) 1474226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Продавец непродовольственных товаров</text:span></text:p>
          </table:table-cell>
          <table:table-cell office:value-type="string" table:style-name="Cell26">
            <text:p co:para-mark-style-name="T1"><text:span text:style-name="T1">ООО "Торговый дом Зевс"</text:span></text:p>
          </table:table-cell>
          <table:table-cell office:value-type="string" table:style-name="Cell26">
            <text:p co:para-mark-style-name="T1"><text:span text:style-name="T1">84221@mail.ru</text:span></text:p>
          </table:table-cell>
          <table:table-cell office:value-type="string" table:style-name="Cell26">
            <text:p co:para-mark-style-name="T1"><text:span text:style-name="T1">(951) 0948896</text:span></text:p>
          </table:table-cell>
          <table:table-cell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Секретарь учебной части</text:span></text:p>
          </table:table-cell>
          <table:table-cell office:value-type="string" table:style-name="Cell26">
            <text:p co:para-mark-style-name="T1"><text:span text:style-name="T1">МОУ Ишеевский многопрофильный лицей имени Н.К. Джорджадзе</text:span></text:p>
          </table:table-cell>
          <table:table-cell office:value-type="string" table:style-name="Cell26">
            <text:p co:para-mark-style-name="T1"><text:span text:style-name="T1">iseevka@mail.ru</text:span></text:p>
          </table:table-cell>
          <table:table-cell office:value-type="string" table:style-name="Cell26">
            <text:p co:para-mark-style-name="T1"><text:span text:style-name="T1">(84254) 20696</text:span></text:p>
          </table:table-cell>
          <table:table-cell table:style-name="Cell38"/>
          <table:table-cell table:number-columns-repeated="16379"/>
        </table:table-row>
        <table:table-row table:style-name="Row2">
          <table:table-cell office:value-type="string" table:style-name="Cell19">
            <text:p co:para-mark-style-name="T1"><text:span text:style-name="T1">Специалист по социальной работе</text:span></text:p>
          </table:table-cell>
          <table:table-cell office:value-type="string" table:style-name="Cell19">
            <text:p co:para-mark-style-name="T1"><text:span text:style-name="T1">Муниципальное учреждение "Сервис" муниципального образования "Радищевский район" Ульяновской области</text:span></text:p>
          </table:table-cell>
          <table:table-cell office:value-type="string" table:style-name="Cell25">
            <text:p co:para-mark-style-name="T1"><text:span text:style-name="T1">radishevsk@mail.ru</text:span></text:p>
          </table:table-cell>
          <table:table-cell office:value-type="string" table:style-name="Cell25">
            <text:p co:para-mark-style-name="T1"><text:span text:style-name="T1">(84239)21855</text:span></text:p>
          </table:table-cell>
          <table:table-cell table:style-name="Cell39"/>
          <table:table-cell table:number-columns-repeated="16379"/>
        </table:table-row>
        <table:table-row table:style-name="Row1">
          <table:table-cell office:value-type="string" table:style-name="Cell19">
            <text:p co:para-mark-style-name="T1"><text:span text:style-name="T1">Кассир торгового зала</text:span></text:p>
          </table:table-cell>
          <table:table-cell office:value-type="string" table:style-name="Cell25">
            <text:p co:para-mark-style-name="T1"><text:span text:style-name="T1">ООО "Л-Ульяновскнефтепродукт"</text:span></text:p>
          </table:table-cell>
          <table:table-cell office:value-type="string" table:style-name="Cell25">
            <text:p co:para-mark-style-name="T1"><text:span text:style-name="T1">ekorotova@uloil.ru</text:span></text:p>
          </table:table-cell>
          <table:table-cell office:value-type="string" table:style-name="Cell25">
            <text:p co:para-mark-style-name="T1"><text:span text:style-name="T1">(8422) 348911</text:span></text:p>
          </table:table-cell>
          <table:table-cell table:style-name="Cell40"/>
          <table:table-cell table:number-columns-repeated="16379"/>
        </table:table-row>
        <table:table-row table:style-name="Row1">
          <table:table-cell office:value-type="string" table:style-name="Cell19">
            <text:p co:para-mark-style-name="T1"><text:span text:style-name="T1">Кладовщик</text:span></text:p>
          </table:table-cell>
          <table:table-cell office:value-type="string" table:style-name="Cell25">
            <text:p co:para-mark-style-name="T1"><text:span text:style-name="T1">ООО "Симбирский мельник"</text:span></text:p>
          </table:table-cell>
          <table:table-cell office:value-type="string" table:style-name="Cell25">
            <text:p co:para-mark-style-name="T1"><text:span text:style-name="T1">simbmel@mail.ru</text:span></text:p>
          </table:table-cell>
          <table:table-cell office:value-type="string" table:style-name="Cell25">
            <text:p co:para-mark-style-name="T1"><text:span text:style-name="T1">(951) 0979937</text:span></text:p>
          </table:table-cell>
          <table:table-cell table:style-name="Cell40"/>
          <table:table-cell table:number-columns-repeated="16379"/>
        </table:table-row>
        <table:table-row table:style-name="Row1">
          <table:table-cell office:value-type="string" table:style-name="Cell19">
            <text:p co:para-mark-style-name="T1"><text:span text:style-name="T1">Кухонный рабочий</text:span></text:p>
          </table:table-cell>
          <table:table-cell office:value-type="string" table:style-name="Cell25">
            <text:p co:para-mark-style-name="T1"><text:span text:style-name="T1"> МОУ Тетюшской средней школе</text:span></text:p>
          </table:table-cell>
          <table:table-cell office:value-type="string" table:style-name="Cell25">
            <text:p co:para-mark-style-name="T1"><text:span text:style-name="T1">tetys@yandex.ru</text:span></text:p>
          </table:table-cell>
          <table:table-cell office:value-type="string" table:style-name="Cell25">
            <text:p co:para-mark-style-name="T1"><text:span text:style-name="T1">(84254) 38147</text:span></text:p>
          </table:table-cell>
          <table:table-cell table:style-name="Cell40"/>
          <table:table-cell table:number-columns-repeated="16379"/>
        </table:table-row>
        <table:table-row table:style-name="Row2">
          <table:table-cell office:value-type="string" table:style-name="Cell19">
            <text:p co:para-mark-style-name="T1"><text:span text:style-name="T1">Повар</text:span></text:p>
          </table:table-cell>
          <table:table-cell office:value-type="string" table:style-name="Cell19">
            <text:p co:para-mark-style-name="T1"><text:span text:style-name="T1">ОГБН ОО "Центр выявления и поддержки одарённых детей в Ульяновской области "Алые паруса"</text:span></text:p>
          </table:table-cell>
          <table:table-cell office:value-type="string" table:style-name="Cell25">
            <text:p co:para-mark-style-name="T1"><text:span text:style-name="T1">koushkre@mail.ru</text:span></text:p>
          </table:table-cell>
          <table:table-cell office:value-type="string" table:style-name="Cell25">
            <text:p co:para-mark-style-name="T1"><text:span text:style-name="T1">(8422) 384149</text:span></text:p>
          </table:table-cell>
          <table:table-cell table:style-name="Cell40"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Рабочий по комплексному обслуживанию и ремонту зданий</text:span></text:p>
          </table:table-cell>
          <table:table-cell office:value-type="string" table:style-name="Cell19">
            <text:p co:para-mark-style-name="T1"><text:span text:style-name="T1">МОУ Ишеевский многопрофильный лицей имени Н.К. Джорджадзе</text:span></text:p>
          </table:table-cell>
          <table:table-cell office:value-type="string" table:style-name="Cell25">
            <text:p co:para-mark-style-name="T1"><text:span text:style-name="T1">iseevka@mail.ru</text:span></text:p>
          </table:table-cell>
          <table:table-cell office:value-type="string" table:style-name="Cell25">
            <text:p co:para-mark-style-name="T1"><text:span text:style-name="T1"> (84254) 20696</text:span></text:p>
          </table:table-cell>
          <table:table-cell table:style-name="Cell40"/>
          <table:table-cell table:number-columns-repeated="16379"/>
        </table:table-row>
        <table:table-row table:style-name="Row2">
          <table:table-cell office:value-type="string" table:style-name="Cell19">
            <text:p co:para-mark-style-name="T1"><text:span text:style-name="T1">Сменный помощник\Помощник мастера ( оператор сновального оборудования)</text:span></text:p>
          </table:table-cell>
          <table:table-cell office:value-type="string" table:style-name="Cell25">
            <text:p co:para-mark-style-name="T1"><text:span text:style-name="T1">ООО "Промтекс Плюс"</text:span></text:p>
          </table:table-cell>
          <table:table-cell office:value-type="string" table:style-name="Cell25">
            <text:p co:para-mark-style-name="T1"><text:span text:style-name="T1">promteks73@mail.ru</text:span></text:p>
          </table:table-cell>
          <table:table-cell office:value-type="string" table:style-name="Cell25">
            <text:p co:para-mark-style-name="T1"><text:span text:style-name="T1">+7(84254)22597</text:span></text:p>
          </table:table-cell>
          <table:table-cell table:style-name="Cell40"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Электромонтер по эксплуатации распределительных сетей 4 разряда</text:span></text:p>
          </table:table-cell>
          <table:table-cell office:value-type="string" table:style-name="Cell25">
            <text:p co:para-mark-style-name="T1"><text:span text:style-name="T1">АО "Ульяновская сетевая компания"</text:span></text:p>
          </table:table-cell>
          <table:table-cell office:value-type="string" table:style-name="Cell25">
            <text:p co:para-mark-style-name="T1"><text:span text:style-name="T1">orp@oao-usk.ru</text:span></text:p>
          </table:table-cell>
          <table:table-cell office:value-type="string" table:style-name="Cell25">
            <text:p co:para-mark-style-name="T1"><text:span text:style-name="T1">(84238) 23529</text:span></text:p>
          </table:table-cell>
          <table:table-cell table:style-name="Cell40"/>
          <table:table-cell table:number-columns-repeated="16379"/>
        </table:table-row>
        <table:table-row table:style-name="Row1">
          <table:table-cell office:value-type="string" table:style-name="Cell25">
            <text:p co:para-mark-style-name="T1"><text:span text:style-name="T1">Техник-электромонтер</text:span></text:p>
          </table:table-cell>
          <table:table-cell office:value-type="string" table:style-name="Cell25">
            <text:p co:para-mark-style-name="T1"><text:span text:style-name="T1">ООО "Частное охранное предприятие "Гектор"</text:span></text:p>
          </table:table-cell>
          <table:table-cell office:value-type="string" table:style-name="Cell25">
            <text:p co:para-mark-style-name="T1"><text:span text:style-name="T1">znak-avto@yandex.ru</text:span></text:p>
          </table:table-cell>
          <table:table-cell office:value-type="string" table:style-name="Cell25">
            <text:p co:para-mark-style-name="T1"><text:span text:style-name="T1">(8422) 794378</text:span></text:p>
          </table:table-cell>
          <table:table-cell table:style-name="Cell40"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Помощник воспитателя</text:span></text:p>
          </table:table-cell>
          <table:table-cell office:value-type="string" table:style-name="Cell19">
            <text:p co:para-mark-style-name="T1"><text:span text:style-name="T1">Муниципальное бюджетное дошкольное образовательное учреждение Детский сад 210</text:span></text:p>
          </table:table-cell>
          <table:table-cell office:value-type="string" table:style-name="Cell25">
            <text:p co:para-mark-style-name="T1"><text:span text:style-name="T1">dou210@rambler.ru</text:span></text:p>
          </table:table-cell>
          <table:table-cell office:value-type="string" table:style-name="Cell25">
            <text:p co:para-mark-style-name="T1"><text:span text:style-name="T1">(8422) 552574</text:span></text:p>
          </table:table-cell>
          <table:table-cell table:style-name="Cell40"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Пожарный</text:span></text:p>
          </table:table-cell>
          <table:table-cell office:value-type="string" table:style-name="Cell19">
            <text:p co:para-mark-style-name="T1"><text:span text:style-name="T1">ОГКУ "Служба гражданской защиты и пожарной безопасности Ульяновской области"</text:span></text:p>
          </table:table-cell>
          <table:table-cell office:value-type="string" table:style-name="Cell25">
            <text:p co:para-mark-style-name="T1"><text:span text:style-name="T1">ish-czn@mv.ru</text:span></text:p>
          </table:table-cell>
          <table:table-cell office:value-type="string" table:style-name="Cell25">
            <text:p co:para-mark-style-name="T1"><text:span text:style-name="T1">(84254) 43148</text:span></text:p>
          </table:table-cell>
          <table:table-cell table:style-name="Cell40"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Специалист по экономической безопасности</text:span></text:p>
          </table:table-cell>
          <table:table-cell office:value-type="string" table:style-name="Cell25">
            <text:p co:para-mark-style-name="T1"><text:span text:style-name="T1">АО "Ульяновская сетевая компания"</text:span></text:p>
          </table:table-cell>
          <table:table-cell office:value-type="string" table:style-name="Cell25">
            <text:p co:para-mark-style-name="T1"><text:span text:style-name="T1">orp@oao-usk.ru</text:span></text:p>
          </table:table-cell>
          <table:table-cell office:value-type="string" table:style-name="Cell25">
            <text:p co:para-mark-style-name="T1"><text:span text:style-name="T1">(84238) 23529</text:span></text:p>
          </table:table-cell>
          <table:table-cell table:style-name="Cell40"/>
          <table:table-cell table:number-columns-repeated="16379"/>
        </table:table-row>
        <table:table-row table:style-name="Row6">
          <table:table-cell office:value-type="string" table:style-name="Cell19">
            <text:p co:para-mark-style-name="T1"><text:span text:style-name="T1">Рабочий зеленого хозяйства</text:span></text:p>
          </table:table-cell>
          <table:table-cell office:value-type="string" table:style-name="Cell25">
            <text:p co:para-mark-style-name="T1"><text:span text:style-name="T1">МБУ "ГЦ по БиО г.Ульяновска"</text:span></text:p>
          </table:table-cell>
          <table:table-cell office:value-type="string" table:style-name="Cell25">
            <text:p co:para-mark-style-name="T1"><text:span text:style-name="T1">mau73@list.ru</text:span></text:p>
          </table:table-cell>
          <table:table-cell office:value-type="string" table:style-name="Cell19">
            <text:p co:para-mark-style-name="T1"><text:span text:style-name="T1">(8422) 358147, (8422) 358134</text:span></text:p>
          </table:table-cell>
          <table:table-cell/>
          <table:table-cell table:number-columns-repeated="16379"/>
        </table:table-row>
        <table:table-row table:number-rows-repeated="2" table:style-name="Row1">
          <table:table-cell table:number-columns-repeated="16384"/>
        </table:table-row>
        <table:table-row table:number-rows-repeated="1048430" table:style-name="Row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&quot;Liberation Sans&quot;" svg:font-family="&quot;Liberation Sans&quot;"/>
    <style:font-face style:name="Calibri" svg:font-family="Calibri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Status" style:family="table" style:name="Status">
      <co:linked-style style-name="Status_cl"/>
      <style:table-properties table:display="true"/>
    </style:style>
    <style:style style:data-style-name="N1" style:display-name="Status" style:family="table-cell" style:name="Status_cl">
      <co:linked-style style-name="Status"/>
    </style:style>
    <style:style style:display-name="Heading 1" style:family="table" style:name="Heading_1">
      <co:linked-style style-name="Heading_1_cl"/>
      <style:table-properties table:display="true"/>
    </style:style>
    <style:style style:data-style-name="N1" style:display-name="Heading 1" style:family="table-cell" style:name="Heading_1_cl">
      <co:linked-style style-name="Heading_1"/>
      <style:text-properties fo:font-size="18pt" style:font-size-asian="18pt" style:font-size-complex="18pt"/>
    </style:style>
    <style:style style:display-name="Result (user)" style:family="table" style:name="Result__user_">
      <co:linked-style style-name="Result__user__cl"/>
      <style:table-properties table:display="true"/>
    </style:style>
    <style:style style:data-style-name="N1" style:display-name="Result (user)" style:family="table-cell" style:name="Result__user__cl">
      <co:linked-style style-name="Result__user_"/>
      <style:text-properties fo:font-size="10pt" fo:font-style="italic" fo:font-weight="bold" style:font-size-asian="10pt" style:font-size-complex="10pt" style:font-style-asian="italic" style:font-style-complex="italic" style:font-weight-asian="bold" style:font-weight-complex="bold" style:text-underline-style="solid"/>
    </style:style>
    <style:style style:display-name="Warning" style:family="table" style:name="Warning">
      <co:linked-style style-name="Warning_cl"/>
      <style:table-properties table:display="true"/>
    </style:style>
    <style:style style:data-style-name="N1" style:display-name="Warning" style:family="table-cell" style:name="Warning_cl">
      <co:linked-style style-name="Warning"/>
      <style:text-properties fo:color="#CC0000" fo:font-size="10pt" style:font-size-asian="10pt" style:font-size-complex="10pt">
        <co:theme-color>
          <value>
            <rgba>CC0000FF</rgba>
          </value>
        </co:theme-color>
      </style:text-properties>
    </style:style>
    <style:style style:display-name="default" style:family="table" style:name="default1">
      <co:linked-style style-name="default_cl1"/>
      <style:table-properties table:display="true"/>
    </style:style>
    <style:style style:data-style-name="N1" style:display-name="default" style:family="table-cell" style:name="default_cl1">
      <co:linked-style style-name="default1"/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color="#000000" fo:font-family="&quot;Liberation Sans&quot;" fo:font-size="11pt" style:font-name="&quot;Liberation Sans&quot;" style:font-size-asian="11pt" style:font-size-complex="11pt">
        <co:theme-color>
          <value>
            <rgba>000000FF</rgba>
          </value>
        </co:theme-color>
      </style:text-properties>
    </style:style>
    <style:style style:display-name="Гиперссылка" style:family="table" style:name="Гиперссылка">
      <co:linked-style style-name="Гиперссылка_cl"/>
      <style:table-properties table:display="true"/>
    </style:style>
    <style:style style:data-style-name="N1" style:display-name="Гиперссылка" style:family="table-cell" style:name="Гиперссылка_cl">
      <co:linked-style style-name="Гиперссылка"/>
      <style:text-properties fo:color="#0563C1" style:text-underline-style="solid">
        <co:theme-color>
          <value>
            <rgba>0563C1FF</rgba>
          </value>
        </co:theme-color>
      </style:text-properties>
    </style:style>
    <style:style style:display-name="Accent 3" style:family="table" style:name="Accent_3">
      <co:linked-style style-name="Accent_3_cl"/>
      <style:table-properties table:display="true"/>
    </style:style>
    <style:style style:data-style-name="N1" style:display-name="Accent 3" style:family="table-cell" style:name="Accent_3_cl">
      <co:linked-style style-name="Accent_3"/>
      <style:table-cell-properties fo:background-color="#DDDDDD">
        <co:background-theme-color>
          <value>
            <rgba>DDDDDDFF</rgba>
          </value>
        </co:background-theme-color>
      </style:table-cell-properties>
      <style:text-properties fo:font-size="10pt" fo:font-weight="bold" style:font-size-asian="10pt" style:font-size-complex="10pt" style:font-weight-asian="bold" style:font-weight-complex="bold"/>
    </style:style>
    <style:style style:display-name="Neutral" style:family="table" style:name="Neutral">
      <co:linked-style style-name="Neutral_cl"/>
      <style:table-properties table:display="true"/>
    </style:style>
    <style:style style:data-style-name="N1" style:display-name="Neutral" style:family="table-cell" style:name="Neutral_cl">
      <co:linked-style style-name="Neutral"/>
      <style:table-cell-properties fo:background-color="#FFFFCC">
        <co:background-theme-color>
          <value>
            <rgba>FFFFCCFF</rgba>
          </value>
        </co:background-theme-color>
      </style:table-cell-properties>
      <style:text-properties fo:color="#996600" fo:font-size="10pt" style:font-size-asian="10pt" style:font-size-complex="10pt">
        <co:theme-color>
          <value>
            <rgba>996600FF</rgba>
          </value>
        </co:theme-color>
      </style:text-properties>
    </style:style>
    <style:style style:display-name="Default cell" style:family="table" style:name="Default_cell">
      <co:linked-style style-name="Default_cell_cl"/>
      <style:table-properties table:display="true"/>
    </style:style>
    <style:style style:data-style-name="N1" style:display-name="Default cell" style:family="table-cell" style:name="Default_cell_cl">
      <co:linked-style style-name="Default_cell"/>
    </style:style>
    <style:style style:display-name="Accent 1" style:family="table" style:name="Accent_1">
      <co:linked-style style-name="Accent_1_cl"/>
      <style:table-properties table:display="true"/>
    </style:style>
    <style:style style:data-style-name="N1" style:display-name="Accent 1" style:family="table-cell" style:name="Accent_1_cl">
      <co:linked-style style-name="Accent_1"/>
      <style:table-cell-properties fo:background-color="#000000">
        <co:background-theme-color>
          <value>
            <rgba>000000FF</rgba>
          </value>
        </co:background-theme-color>
      </style:table-cell-properties>
      <style:text-properties fo:color="#FFFFFF" fo:font-size="10pt" style:font-size-asian="10pt" style:font-size-complex="10pt">
        <co:theme-color>
          <value>
            <rgba>FFFFFFFF</rgba>
          </value>
        </co:theme-color>
      </style:text-properties>
    </style:style>
    <style:style style:display-name="Hyperlink" style:family="table" style:name="Hyperlink">
      <co:linked-style style-name="Hyperlink_cl"/>
      <style:table-properties table:display="true"/>
    </style:style>
    <style:style style:data-style-name="N1" style:display-name="Hyperlink" style:family="table-cell" style:name="Hyperlink_cl">
      <co:linked-style style-name="Hyperlink"/>
      <style:text-properties fo:color="#0000EE" fo:font-size="10pt" style:font-size-asian="10pt" style:font-size-complex="10pt" style:text-underline-style="solid">
        <co:theme-color>
          <value>
            <rgba>0000EEFF</rgba>
          </value>
        </co:theme-color>
      </style:text-properties>
    </style:style>
    <style:style style:display-name="default" style:family="table" style:name="default">
      <co:linked-style style-name="default_cl"/>
      <style:table-properties table:display="true"/>
    </style:style>
    <style:style style:data-style-name="N1" style:display-name="default" style:family="table-cell" style:name="default_cl">
      <co:linked-style style-name="default"/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color="#000000" fo:font-family="Calibri" style:font-name="Calibri">
        <co:theme-color>
          <value>
            <rgba>000000FF</rgba>
          </value>
        </co:theme-color>
      </style:text-properties>
    </style:style>
    <style:style style:display-name="Heading 2" style:family="table" style:name="Heading_2">
      <co:linked-style style-name="Heading_2_cl"/>
      <style:table-properties table:display="true"/>
    </style:style>
    <style:style style:data-style-name="N1" style:display-name="Heading 2" style:family="table-cell" style:name="Heading_2_cl">
      <co:linked-style style-name="Heading_2"/>
      <style:text-properties fo:font-size="12pt" style:font-size-asian="12pt" style:font-size-complex="12pt"/>
    </style:style>
    <style:style style:display-name="Error" style:family="table" style:name="Error">
      <co:linked-style style-name="Error_cl"/>
      <style:table-properties table:display="true"/>
    </style:style>
    <style:style style:data-style-name="N1" style:display-name="Error" style:family="table-cell" style:name="Error_cl">
      <co:linked-style style-name="Error"/>
      <style:table-cell-properties fo:background-color="#CC0000">
        <co:background-theme-color>
          <value>
            <rgba>CC0000FF</rgba>
          </value>
        </co:background-theme-color>
      </style:table-cell-properties>
      <style:text-properties fo:color="#FFFFFF" fo:font-size="10pt" fo:font-weight="bold" style:font-size-asian="10pt" style:font-size-complex="10pt" style:font-weight-asian="bold" style:font-weight-complex="bold">
        <co:theme-color>
          <value>
            <rgba>FFFFFFFF</rgba>
          </value>
        </co:theme-color>
      </style:text-properties>
    </style:style>
    <style:style style:display-name="Text" style:family="table" style:name="Text">
      <co:linked-style style-name="Text_cl"/>
      <style:table-properties table:display="true"/>
    </style:style>
    <style:style style:data-style-name="N1" style:display-name="Text" style:family="table-cell" style:name="Text_cl">
      <co:linked-style style-name="Text"/>
    </style:style>
    <style:style style:display-name="Heading (user)" style:family="table" style:name="Heading__user_">
      <co:linked-style style-name="Heading__user__cl"/>
      <style:table-properties table:display="true"/>
    </style:style>
    <style:style style:data-style-name="N1" style:display-name="Heading (user)" style:family="table-cell" style:name="Heading__user__cl">
      <co:linked-style style-name="Heading__user_"/>
      <style:text-properties fo:font-size="24pt" fo:font-weight="bold" style:font-size-asian="24pt" style:font-size-complex="24pt" style:font-weight-asian="bold" style:font-weight-complex="bold"/>
    </style:style>
    <style:style style:display-name="Footnote" style:family="table" style:name="Footnote">
      <co:linked-style style-name="Footnote_cl"/>
      <style:table-properties table:display="true"/>
    </style:style>
    <style:style style:data-style-name="N1" style:display-name="Footnote" style:family="table-cell" style:name="Footnote_cl">
      <co:linked-style style-name="Footnote"/>
      <style:text-properties fo:color="#808080" fo:font-size="10pt" fo:font-style="italic" style:font-size-asian="10pt" style:font-size-complex="10pt" style:font-style-asian="italic" style:font-style-complex="italic">
        <co:theme-color>
          <value>
            <rgba>808080FF</rgba>
          </value>
        </co:theme-color>
      </style:text-properties>
    </style:style>
    <style:style style:display-name="Accent 2" style:family="table" style:name="Accent_2">
      <co:linked-style style-name="Accent_2_cl"/>
      <style:table-properties table:display="true"/>
    </style:style>
    <style:style style:data-style-name="N1" style:display-name="Accent 2" style:family="table-cell" style:name="Accent_2_cl">
      <co:linked-style style-name="Accent_2"/>
      <style:table-cell-properties fo:background-color="#808080">
        <co:background-theme-color>
          <value>
            <rgba>808080FF</rgba>
          </value>
        </co:background-theme-color>
      </style:table-cell-properties>
      <style:text-properties fo:color="#FFFFFF" fo:font-size="10pt" style:font-size-asian="10pt" style:font-size-complex="10pt">
        <co:theme-color>
          <value>
            <rgba>FFFFFFFF</rgba>
          </value>
        </co:theme-color>
      </style:text-properties>
    </style:style>
    <style:style style:display-name="Bad" style:family="table" style:name="Bad">
      <co:linked-style style-name="Bad_cl"/>
      <style:table-properties table:display="true"/>
    </style:style>
    <style:style style:data-style-name="N1" style:display-name="Bad" style:family="table-cell" style:name="Bad_cl">
      <co:linked-style style-name="Bad"/>
      <style:table-cell-properties fo:background-color="#FFCCCC">
        <co:background-theme-color>
          <value>
            <rgba>FFCCCCFF</rgba>
          </value>
        </co:background-theme-color>
      </style:table-cell-properties>
      <style:text-properties fo:color="#CC0000" fo:font-size="10pt" style:font-size-asian="10pt" style:font-size-complex="10pt">
        <co:theme-color>
          <value>
            <rgba>CC0000FF</rgba>
          </value>
        </co:theme-color>
      </style:text-properties>
    </style:style>
    <style:style style:display-name="Accent" style:family="table" style:name="Accent">
      <co:linked-style style-name="Accent_cl"/>
      <style:table-properties table:display="true"/>
    </style:style>
    <style:style style:data-style-name="N1" style:display-name="Accent" style:family="table-cell" style:name="Accent_cl">
      <co:linked-style style-name="Accent"/>
      <style:text-properties fo:font-size="10pt" fo:font-weight="bold" style:font-size-asian="10pt" style:font-size-complex="10pt" style:font-weight-asian="bold" style:font-weight-complex="bold"/>
    </style:style>
    <style:style style:display-name="Note" style:family="table" style:name="Note">
      <co:linked-style style-name="Note_cl"/>
      <style:table-properties table:display="true"/>
    </style:style>
    <style:style style:data-style-name="N1" style:display-name="Note" style:family="table-cell" style:name="Note_cl">
      <co:linked-style style-name="Note"/>
      <style:table-cell-properties fo:background-color="#FFFFCC" fo:border-bottom="0.0576pt solid #808080" fo:border-left="0.0576pt solid #808080" fo:border-right="0.0576pt solid #808080" fo:border-top="0.0576pt solid #808080">
        <co:background-theme-color>
          <value>
            <rgba>FFFFCCFF</rgba>
          </value>
        </co:background-theme-color>
        <co:border-left-theme-color>
          <value>
            <rgba>808080FF</rgba>
          </value>
        </co:border-left-theme-color>
        <co:border-right-theme-color>
          <value>
            <rgba>808080FF</rgba>
          </value>
        </co:border-right-theme-color>
        <co:border-top-theme-color>
          <value>
            <rgba>808080FF</rgba>
          </value>
        </co:border-top-theme-color>
        <co:border-bottom-theme-color>
          <value>
            <rgba>808080FF</rgba>
          </value>
        </co:border-bottom-theme-color>
      </style:table-cell-properties>
      <style:text-properties fo:color="#333333" fo:font-size="10pt" style:font-size-asian="10pt" style:font-size-complex="10pt">
        <co:theme-color>
          <value>
            <rgba>333333FF</rgba>
          </value>
        </co:theme-color>
      </style:text-properties>
    </style:style>
    <style:style style:display-name="Good" style:family="table" style:name="Good">
      <co:linked-style style-name="Good_cl"/>
      <style:table-properties table:display="true"/>
    </style:style>
    <style:style style:data-style-name="N1" style:display-name="Good" style:family="table-cell" style:name="Good_cl">
      <co:linked-style style-name="Good"/>
      <style:table-cell-properties fo:background-color="#CCFFCC">
        <co:background-theme-color>
          <value>
            <rgba>CCFFCCFF</rgba>
          </value>
        </co:background-theme-color>
      </style:table-cell-properties>
      <style:text-properties fo:color="#006600" fo:font-size="10pt" style:font-size-asian="10pt" style:font-size-complex="10pt">
        <co:theme-color>
          <value>
            <rgba>006600FF</rgba>
          </value>
        </co:theme-color>
      </style:text-properties>
    </style:style>
    <number:number-style co:extendedFormatCode="General" style:name="N1">
      <number:number number:min-integer-digits="1"/>
    </number:number-style>
    <number:text-style co:extendedFormatCode="@" style:name="N2">
      <number:text-content/>
    </number:text-style>
    <number:number-style co:extendedFormatCode="#,##0" style:name="N3">
      <number:number number:decimal-places="0" number:grouping="true" number:min-integer-digits="1"/>
    </number:number-style>
  </office:styles>
  <office:automatic-styles>
    <style:page-layout style:name="PM1">
      <style:page-layout-properties fo:margin-bottom="56.88pt" fo:margin-left="56.88pt" fo:margin-right="56.88pt" fo:margin-top="56.88pt" style:scale-to="100%"/>
      <style:header-style>
        <style:header-footer-properties fo:margin-bottom="0pt" fo:min-height="14.1732pt"/>
      </style:header-style>
      <style:footer-style>
        <style:header-footer-properties fo:margin-top="0pt" fo:min-height="14.1732pt"/>
      </style:footer-style>
    </style:page-layout>
  </office:automatic-styles>
  <office:master-styles>
    <style:master-page style:name="Standard" style:page-layout-name="PM1">
      <style:header>
        <style:region-center>
          <text:p><text:sheet-name> </text:sheet-name></text:p>
        </style:region-center>
      </style:header>
      <style:footer>
        <style:region-center>
          <text:p>Страница <text:page-number> </text:page-number></text:p>
        </style:region-center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4</meta:generator>
    <dc:date>2023-01-19T15:29:07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